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Dakkapel, Griegstraat 261 2625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iegstraat 261 2625AN Delft |Dakkapel, 02-06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254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4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4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45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Dakkapel, Griegstraat 261 2625AN Delf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46</meta:user-defined>
    <meta:user-defined meta:name="OVERHEIDop.GmbID/DC.identifier">gmb-2026-272546</meta:user-defined>
    <meta:user-defined meta:name="OVERHEIDop.versieInformatie"/>
  </office:meta>
</office:document-meta>
</file>