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Airco, Tuinstraat 25 2613R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straat 25 2613RB Delft |Airco, 02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54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46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Airco, Tuinstraat 25 2613RB Delf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45</meta:user-defined>
    <meta:user-defined meta:name="OVERHEIDop.GmbID/DC.identifier">gmb-2026-272545</meta:user-defined>
    <meta:user-defined meta:name="OVERHEIDop.versieInformatie"/>
  </office:meta>
</office:document-meta>
</file>