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Vrouw Rijssensloot 17 2614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 Rijssensloot 17 2614MA Delft |Dakkapel, 02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5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4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Vrouw Rijssensloot 17 2614MA Delf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44</meta:user-defined>
    <meta:user-defined meta:name="OVERHEIDop.GmbID/DC.identifier">gmb-2026-272544</meta:user-defined>
    <meta:user-defined meta:name="OVERHEIDop.versieInformatie"/>
  </office:meta>
</office:document-meta>
</file>