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verlengen van het gebruik van de tijdelijke woonunits voor 2 jaar op het perceel Rietberglaan 10-unit, 8162NE Epe (14244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verlengen van het gebruik van de tijdelijke woonunits voor 2 jaar op het perceel  Rietberglaan 10-unit, 8162NE Epe.</text:p>
            <text:p text:style-name="common-al">Datum besluit: 05-06-2026</text:p>
            <text:p text:style-name="common-al">Zaaknummer: 1424422</text:p>
            <text:p text:style-name="common-al">
            <text:span text:style-name="nadrukvet">Buitenplanse Omgevingsplanactiviteit (BOPA)</text:span>
          </text:p>
            <text:p text:style-name="common-al">Dit (ontwerp)besluit gaat over het vergunnen van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254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4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4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975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verlengen van het gebruik van de tijdelijke woonunits voor 2 jaar op het perceel Rietberglaan 10-unit, 8162NE Epe (1424422)</meta:user-defined>
    <meta:user-defined meta:name="DCTERMS.W3CDTF/DCTERMS.available">2026-06-09</meta:user-defined>
    <meta:user-defined meta:name="DCTERMS.W3CDTF/OVERHEIDop.jaargang">2026</meta:user-defined>
    <meta:user-defined meta:name="OVERHEIDop.publicationIssue">272543</meta:user-defined>
    <meta:user-defined meta:name="OVERHEIDop.GmbID/DC.identifier">gmb-2026-272543</meta:user-defined>
    <meta:user-defined meta:name="OVERHEIDop.versieInformatie"/>
  </office:meta>
</office:document-meta>
</file>