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Kozijnwijziging, kozijnvervanging of gevelwijziging, Airco, Eisenhowerlaan 107 2625G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senhowerlaan 107 2625GH Delft |Dakkapel, Kozijnwijziging, kozijnvervanging of gevelwijziging Airco, 02-06-2026</text:p>
            <text:p text:style-name="common-al">Wilt u meer informatie ontvangen over deze melding? U kunt de stukken opvragen bij de publieke dienstverlening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5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48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Kozijnwijziging, kozijnvervanging of gevelwijziging, Airco, Eisenhowerlaan 107 2625GH Delf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42</meta:user-defined>
    <meta:user-defined meta:name="OVERHEIDop.GmbID/DC.identifier">gmb-2026-272542</meta:user-defined>
    <meta:user-defined meta:name="OVERHEIDop.versieInformatie"/>
  </office:meta>
</office:document-meta>
</file>