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Hartmanhof 2 2628Z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manhof 2 2628ZX Delft |Dakkapel, 02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5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73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Hartmanhof 2 2628ZX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40</meta:user-defined>
    <meta:user-defined meta:name="OVERHEIDop.GmbID/DC.identifier">gmb-2026-272540</meta:user-defined>
    <meta:user-defined meta:name="OVERHEIDop.versieInformatie"/>
  </office:meta>
</office:document-meta>
</file>