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Van de Spiegelstraat 37 2613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Spiegelstraat 37 2613EX Delft |Kozijnwijziging, kozijnvervanging of gevelwijziging, 02-06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53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99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Kozijnwijziging, kozijnvervanging of gevelwijziging, Van de Spiegelstraat 37 2613EX Delf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39</meta:user-defined>
    <meta:user-defined meta:name="OVERHEIDop.GmbID/DC.identifier">gmb-2026-272539</meta:user-defined>
    <meta:user-defined meta:name="OVERHEIDop.versieInformatie"/>
  </office:meta>
</office:document-meta>
</file>