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fijnsparren aan Jagtlustweg 5, 8162NJ Epe (142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 aan Jagtlustweg 5, 8162NJ Epe.</text:p>
            <text:p text:style-name="common-al">Datum besluit: 05-06-2026.</text:p>
            <text:p text:style-name="common-al">Zaaknummer: 142016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25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7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fijnsparren aan Jagtlustweg 5, 8162NJ Epe (1420160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38</meta:user-defined>
    <meta:user-defined meta:name="OVERHEIDop.GmbID/DC.identifier">gmb-2026-272538</meta:user-defined>
    <meta:user-defined meta:name="OVERHEIDop.versieInformatie"/>
  </office:meta>
</office:document-meta>
</file>