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ijdelijke omgevingsvergunning Kraaijerdijk 5-1a t/m 5-37d, 3248LC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4-01206 voor een tijdelijke omgevingsvergunning betreffende het renoveren van een het realiseren van huisvesting voor arbeidsmigranten voor periode van 15 jaar op locatie Kraaijerdijk 5-1a t/m 5-37d, 3248LC Melissant. De vergunning is verleend voor een tijdelijke periode van 15 jaar.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regels bestemmingsplan (buitenplanse omgevingsplanactiviteit</text:p>
              </text:list-item>
            </text:list>
            <text:p text:style-name="common-al">
            <text:span text:style-name="nadrukvet">Inzien besluit</text:span>
          </text:p>
            <text:p text:style-name="common-al">U kunt de stukken gedurende 6 weken op afspraak inzien op het gemeentehuis.</text:p>
            <text:p text:style-name="common-al">
            <text:span text:style-name="nadrukvet">Beroep</text:span>
          </text:p>
            <text:p text:style-name="common-al">Gedurende zes weken tot uiterlijk 28 juli 2026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53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206</meta:user-defined>
    <dc:language>nl</dc:language>
    <meta:user-defined meta:name="DC.title">Kennisgeving besluit op aanvraag tijdelijke omgevingsvergunning Kraaijerdijk 5-1a t/m 5-37d, 3248LC Melissant</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0143</meta:user-defined>
    <meta:user-defined meta:name="OVERHEIDop.publicationIssue">272531</meta:user-defined>
    <meta:user-defined meta:name="OVERHEIDop.GmbID/DC.identifier">gmb-2026-272531</meta:user-defined>
    <meta:user-defined meta:name="OVERHEIDop.versieInformatie"/>
  </office:meta>
</office:document-meta>
</file>