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Veld 4, Juf Wilzingzoom 13 -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Veld 4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5-06-2026</text:p>
            <text:p text:style-name="common-al">CLZ-00014830, bouwen van 17 grondgebonden huurwoningen,</text:p>
            <text:p text:style-name="common-al">op het perceel: Juf Wilzingzoom 13 - 45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5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30</meta:user-defined>
    <dc:language>nl</dc:language>
    <meta:user-defined meta:name="OVERHEIDop.locatietype/OVERHEIDop.gebiedsmarkering">Vlak</meta:user-defined>
    <meta:user-defined meta:name="DC.title">Publicatie verleende vergunning Groenpoort Veld 4, Juf Wilzingzoom 13 - 45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29</meta:user-defined>
    <meta:user-defined meta:name="OVERHEIDop.GmbID/DC.identifier">gmb-2026-272529</meta:user-defined>
    <meta:user-defined meta:name="OVERHEIDop.versieInformatie"/>
  </office:meta>
</office:document-meta>
</file>