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roenpoort veld 4, Juf Wilzingzoom 1-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roenpoort veld 4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05-06-2026</text:p>
            <text:p text:style-name="common-al">CLZ-00014831, bouwen van een woongebouw met 6 huurappartementen ,</text:p>
            <text:p text:style-name="common-al">op het perceel: Juf Wilzingzoom 1-11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252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2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2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31</meta:user-defined>
    <dc:language>nl</dc:language>
    <meta:user-defined meta:name="OVERHEIDop.locatietype/OVERHEIDop.gebiedsmarkering">Vlak</meta:user-defined>
    <meta:user-defined meta:name="DC.title">Publicatie verleende vergunning Groenpoort veld 4, Juf Wilzingzoom 1-11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27</meta:user-defined>
    <meta:user-defined meta:name="OVERHEIDop.GmbID/DC.identifier">gmb-2026-272527</meta:user-defined>
    <meta:user-defined meta:name="OVERHEIDop.versieInformatie"/>
  </office:meta>
</office:document-meta>
</file>