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afwijkende leeflaagdikte en terugsaneerwaarde - Tuinvereniging Ontspanning na Arbeid (ONA), tuinen Noord-21, Zuid-03, Zuid-48 en Zuid-71,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Besluit activiteiten leefomgeving voor een afwijkende leeflaagdikte en terugsaneerwaarde. Bij de uitvoering van de saneringsaanpak verwijderen is het in afwijking van het Omgevingsplan toegestaan om ter plaatse van de Tuinvereniging ONA in Diemen (percelen Diemen A 4685, A 4707 en A 4805) de grond te verwijderen tot het loodgehalte in de bodem maximaal 260 mg/kg ds bedraagt. Dit geldt voor de vier moestuinen (de tuinen Noord-21, Zuid-03, Zuid-48 en Zuid-71) waarop het maatwerkverzoek betrekking heeft.</text:p>
            <text:p text:style-name="common-al">Aanvrager: Gemeente Diemen</text:p>
            <text:p text:style-name="common-al">Zaaknummer: OD2026-0020508</text:p>
            <text:p text:style-name="common-al">DSO nummer: 2026032501524</text:p>
            <text:p text:style-name="common-al">Uitkomst besluit: verleend</text:p>
            <text:p text:style-name="common-al">Datum besluit: 02-06-2026</text:p>
            <text:p text:style-name="common-al">Bezwaar in te dienen tot en met: 14-07-2026</text:p>
            <text:p text:style-name="common-al">Namens: Gemeente Diemen</text:p>
            <text:p text:style-name="common-al">Wilt u de gepubliceerde documenten behorende bij deze bekendmaking inzien, klik dan <text:a xlink:href="https://edataloket.odnzkg.nl/?q=%7B%22search%22:%22OD2026-0020508%22,%22aggs%22:%7B%22odnzkg_zaak_nummer%22:%7B%22key%22:%22odnzkg_zaak_nummer%22,%22field%22:%22odnzkg.zaak.nummer.keyword%22,%22fields%22:[],%22type%22:%22keyword%22,%22data%22:[%22OD2026-0020508%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Diemen, D.J. den Hartoglaan 1, 1111 ZB Diemen. U kunt ook digitaal uw bezwaarschrift indienen via <text:a xlink:href="https://www.diemen.nl/Onderwerpen/Contact_met_de_gemeente/Melding_klacht_of_bezwaar/Bezwaarschrift_indienen" xlink:type="simple">www.diemen.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252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2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2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0508</meta:user-defined>
    <meta:user-defined meta:name="DCTERMS.abstract">ONA Diemen</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afwijkende leeflaagdikte en terugsaneerwaarde - Tuinvereniging Ontspanning na Arbeid (ONA), tuinen Noord-21, Zuid-03, Zuid-48 en Zuid-71, Diemen</meta:user-defined>
    <meta:user-defined meta:name="DCTERMS.W3CDTF/DCTERMS.available">2026-06-09</meta:user-defined>
    <meta:user-defined meta:name="DCTERMS.W3CDTF/OVERHEIDop.jaargang">2026</meta:user-defined>
    <meta:user-defined meta:name="OVERHEIDop.publicationIssue">272523</meta:user-defined>
    <meta:user-defined meta:name="OVERHEIDop.GmbID/DC.identifier">gmb-2026-272523</meta:user-defined>
    <meta:user-defined meta:name="OVERHEIDop.versieInformatie"/>
  </office:meta>
</office:document-meta>
</file>