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Zomerfeest Aanvraag evenementenvergunningvan 30-08-2026 tot en met 30-08-2026</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2-06-2026 een aanvraag voor een evenementenvergunning ontvangen. De aanvraag heeft zaaknummer 1695061.</text:p>
            <text:p text:style-name="common-al">De aanvraag gaat over:Naam evenement: ZomerfeestDatum evenement: van 30-08-2026 tot en met 30-08-2026Locatie evenement: Op het erf van de kinderboerderij, Activiteiten: We sluiten de zomervakantie af met een gezellig zomerfeest op de kinderboerderij. Vertier voor kinderen door middel van springkussens, varen met bootjes en schminken. Ambachten als smeden, pottenbakken. Eetkraampjes en gezellige muziek.</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52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6670</meta:user-defined>
    <meta:user-defined meta:name="DCTERMS.abstract">Bekendmaking van Gemeente Gouda</meta:user-defined>
    <dc:language>nl</dc:language>
    <meta:user-defined meta:name="OVERHEIDop.locatietype/OVERHEIDop.gebiedsmarkering">Punt</meta:user-defined>
    <meta:user-defined meta:name="DC.title">voor Zomerfeest Aanvraag evenementenvergunningvan 30-08-2026 tot en met 30-08-2026</meta:user-defined>
    <meta:user-defined meta:name="DCTERMS.W3CDTF/DCTERMS.available">2026-06-09</meta:user-defined>
    <meta:user-defined meta:name="DCTERMS.W3CDTF/OVERHEIDop.jaargang">2026</meta:user-defined>
    <meta:user-defined meta:name="OVERHEIDop.publicationIssue">272522</meta:user-defined>
    <meta:user-defined meta:name="OVERHEIDop.GmbID/DC.identifier">gmb-2026-272522</meta:user-defined>
    <meta:user-defined meta:name="OVERHEIDop.versieInformatie"/>
  </office:meta>
</office:document-meta>
</file>