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openbare inrichting Spanino aan den IJssel op de locatie Dorpsstraat 56, 2935 AD Oud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met zaaknummer 19311910389 voor een vergunning voor het schenken van alcoholhoudende drank in openbare inrichting Spanino aan den IJssel op de locatie Dorpsstraat 56, 2935 AD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5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0389</meta:user-defined>
    <dc:language>nl</dc:language>
    <meta:user-defined meta:name="OVERHEIDop.locatietype/OVERHEIDop.gebiedsmarkering">Punt</meta:user-defined>
    <meta:user-defined meta:name="DC.title">Kennisgeving besluit op aanvraag voor een vergunning voor het schenken van alcoholhoudende drank in openbare inrichting Spanino aan den IJssel op de locatie Dorpsstraat 56, 2935 AD Ouderkerk</meta:user-defined>
    <meta:user-defined meta:name="DCTERMS.W3CDTF/DCTERMS.available">2026-06-09</meta:user-defined>
    <meta:user-defined meta:name="DCTERMS.W3CDTF/OVERHEIDop.jaargang">2026</meta:user-defined>
    <meta:user-defined meta:name="OVERHEIDop.publicationIssue">272519</meta:user-defined>
    <meta:user-defined meta:name="OVERHEIDop.GmbID/DC.identifier">gmb-2026-272519</meta:user-defined>
    <meta:user-defined meta:name="OVERHEIDop.versieInformatie"/>
  </office:meta>
</office:document-meta>
</file>