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saneren van de bodem en graven in de bodem Noorddijk 15 in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bben wij twee meldingen ontvangen van de Gemeente Goes.</text:p>
            <text:p text:style-name="common-al">Het gaat om meldingen in het kader van het Besluit activiteiten leefomgeving (Bal). </text:p>
            <text:p text:style-name="common-al">De meldingen gaan over het graven in de bodem boven de interventiewaarde bodemkwaliteit en het saneren van de bodem aan de Noorddijk 15 in Wolphaartsdijk.</text:p>
            <text:p text:style-name="common-al">U kunt geen bezwaar maken of beroep aantekenen tegen een melding in het kader van het Bal. Ook is het niet mogelijk bezwaar te maken tegen deze mededeling. </text:p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</text:p>
            <text:p text:style-name="last-al">De meldingen zijn geregistreerd onder nummers Z2026-00004315 en Z2026-000043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725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315 en Z2026-00004316</meta:user-defined>
    <dc:language>nl</dc:language>
    <meta:user-defined meta:name="OVERHEIDop.locatietype/OVERHEIDop.gebiedsmarkering">Adres</meta:user-defined>
    <meta:user-defined meta:name="DC.title">Meldingen saneren van de bodem en graven in de bodem Noorddijk 15 in Wolphaartsd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17</meta:user-defined>
    <meta:user-defined meta:name="OVERHEIDop.GmbID/DC.identifier">gmb-2026-272517</meta:user-defined>
    <meta:user-defined meta:name="OVERHEIDop.versieInformatie"/>
  </office:meta>
</office:document-meta>
</file>