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het tijdelijk plaatsen van zes kunstprojecten in park Schothorst op het perceel Schothorsterlaan 21, 3822 NA Amersfoort, Park Scho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t tijdelijk plaatsen van zes kunstprojecten in park Schothorst op het perceel Schothorsterlaan 21, 3822 NA Amersfoort, Park Schothorst</text:span>
          </text:p>
            <text:p text:style-name="common-al">De Gemeente Amersfoort heeft op 13-05-2026 een aanvraag voor een omgevingsvergunning ontvangen voor het het tijdelijk plaatsen van zes kunstprojecten in park Schothorst op het perceel Schothorsterlaan 21, 3822 NA Amersfoort, Park Schothorst, met kenmerk CLZ-0003618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8-07-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251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1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1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1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DC.title">Ontvangen aanvraag omgevingsvergunning voor het het tijdelijk plaatsen van zes kunstprojecten in park Schothorst op het perceel Schothorsterlaan 21, 3822 NA Amersfoort, Park Schothorst</meta:user-defined>
    <meta:user-defined meta:name="DCTERMS.W3CDTF/DCTERMS.available">2026-06-09</meta:user-defined>
    <meta:user-defined meta:name="DCTERMS.W3CDTF/OVERHEIDop.jaargang">2026</meta:user-defined>
    <meta:user-defined meta:name="OVERHEIDop.publicationIssue">272514</meta:user-defined>
    <meta:user-defined meta:name="OVERHEIDop.GmbID/DC.identifier">gmb-2026-272514</meta:user-defined>
    <meta:user-defined meta:name="OVERHEIDop.versieInformatie"/>
  </office:meta>
</office:document-meta>
</file>