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plaatsen van een dakkapel aan de voorzijde van de woning, Michelangelolaan 61 5623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6-004158 </text:p>
            <text:p text:style-name="common-al"> Omschrijving: plaatsen van een dakkapel aan de voorzijde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ichelangelolaan 61 5623EJ Eindhoven</text:p>
              </text:list-item>
            </text:list>
            <text:p text:style-name="common-al"> Soort aanvraag: Bouwactiviteit (ruimtelijk deel) </text:p>
            <text:p text:style-name="common-al"> Datum binnenkomst: 01-05-2026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251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1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1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158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DC.title">Ingetrokken omgevingsvergunnning: plaatsen van een dakkapel aan de voorzijde van de woning, Michelangelolaan 61 5623EJ Eindhov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13</meta:user-defined>
    <meta:user-defined meta:name="OVERHEIDop.GmbID/DC.identifier">gmb-2026-272513</meta:user-defined>
    <meta:user-defined meta:name="OVERHEIDop.versieInformatie"/>
  </office:meta>
</office:document-meta>
</file>