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58, 1544 BL Zaandijk - het verbouwen en vergroten van een bedrijfsruimte tot 2 apparte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06 - het verbouwen en vergroten van een bedrijfsruimte tot 2 appartementen en kantoorruimte - op de locatie Lagedijk 158, 1544 BL Zaandijk</text:p>
            <text:p text:style-name="common-al">
            
          </text:p>
            <text:p text:style-name="common-al">Aanvraag ontvangen: 1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06</meta:user-defined>
    <dc:language>nl</dc:language>
    <meta:user-defined meta:name="OVERHEIDop.locatietype/OVERHEIDop.gebiedsmarkering">Punt</meta:user-defined>
    <meta:user-defined meta:name="DC.title">Aanvraag omgevingsvergunning - Lagedijk 158, 1544 BL Zaandijk - het verbouwen en vergroten van een bedrijfsruimte tot 2 appartementen en kantoorruimt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2</meta:user-defined>
    <meta:user-defined meta:name="OVERHEIDop.GmbID/DC.identifier">gmb-2026-272512</meta:user-defined>
    <meta:user-defined meta:name="OVERHEIDop.versieInformatie"/>
  </office:meta>
</office:document-meta>
</file>