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Amstelkade, IJselstraat, Oude-IJselstraat, Reggestraat, Slingerbeekstraat, Schipbeekstraat en Waal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3 juni 2026 tot en met 14 augustus 2026 moet grondwater, vrijkomend bij het aanleggen van kabels en leidingen worden geloosd in de straten: Amstelkade, IJselstraat, Oude-IJselstraat, Reggestraat, Slingerbeekstraat, Schipbeekstraat en Waalstraat te Amsterdam op het gemeentelijk vuilwater riool. Indien deze lozing voldoet aan verschillende voorwaarden in het besluit.</text:p>
            <text:p text:style-name="common-al">Aanvrager: Van Gelder Kabel-, Leiding- en Montagewerken B.V.</text:p>
            <text:p text:style-name="common-al">Zaaknummer: OD2026-0034484</text:p>
            <text:p text:style-name="common-al">DSO nummer: 2026050400037</text:p>
            <text:p text:style-name="common-al">Uitkomst besluit: verleend</text:p>
            <text:p text:style-name="common-al">Datum besluit: 04-06-2026</text:p>
            <text:p text:style-name="common-al">Bezwaar in te dienen tot en met: 16-07-2026</text:p>
            <text:p text:style-name="common-al">Namens: Gemeente Amsterdam</text:p>
            <text:p text:style-name="common-al">Wilt u de gepubliceerde documenten behorende bij deze bekendmaking inzien, klik dan <text:a xlink:href="https://edataloket.odnzkg.nl/?q={%22search%22:%22OD2026-0034484%22,%22aggs%22:{%22odnzkg_zaak_nummer%22:{%22key%22:%22odnzkg_zaak_nummer%22,%22field%22:%22odnzkg.zaak.nummer.keyword%22,%22fields%22:[],%22type%22:%22keyword%22,%22data%22:[%22OD2026-003448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5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4484</meta:user-defined>
    <meta:user-defined meta:name="DCTERMS.abstract">PR02126001429 Schipbeekstraat (312992) E</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Amstelkade, IJselstraat, Oude-IJselstraat, Reggestraat, Slingerbeekstraat, Schipbeekstraat en Waalstraat, Amsterdam</meta:user-defined>
    <meta:user-defined meta:name="DCTERMS.W3CDTF/DCTERMS.available">2026-06-09</meta:user-defined>
    <meta:user-defined meta:name="DCTERMS.W3CDTF/OVERHEIDop.jaargang">2026</meta:user-defined>
    <meta:user-defined meta:name="OVERHEIDop.publicationIssue">272511</meta:user-defined>
    <meta:user-defined meta:name="OVERHEIDop.GmbID/DC.identifier">gmb-2026-272511</meta:user-defined>
    <meta:user-defined meta:name="OVERHEIDop.versieInformatie"/>
  </office:meta>
</office:document-meta>
</file>