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50, 1566 BR Assendelft - het afwijken van het omgevingsplan voor het plaatsen van een feesttent voor de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00 - het afwijken van het omgevingsplan voor het plaatsen van een feesttent voor de Kermis - op de locatie Dorpsstraat 350, 1566 BR Assendelft</text:p>
            <text:p text:style-name="common-al">
            
          </text:p>
            <text:p text:style-name="common-al">Aanvraag ontvangen: 2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5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00</meta:user-defined>
    <dc:language>nl</dc:language>
    <meta:user-defined meta:name="OVERHEIDop.locatietype/OVERHEIDop.gebiedsmarkering">Punt</meta:user-defined>
    <meta:user-defined meta:name="DC.title">Aanvraag omgevingsvergunning - Dorpsstraat 350, 1566 BR Assendelft - het afwijken van het omgevingsplan voor het plaatsen van een feesttent voor de Kermi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09</meta:user-defined>
    <meta:user-defined meta:name="OVERHEIDop.GmbID/DC.identifier">gmb-2026-272509</meta:user-defined>
    <meta:user-defined meta:name="OVERHEIDop.versieInformatie"/>
  </office:meta>
</office:document-meta>
</file>