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op de locatie Windenergieweg/ Carbonweg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bben wij een melding ontvangen van Gemeente Goes.</text:p>
            <text:p text:style-name="common-al">Het gaat om een melding in het kader van het Besluit activiteiten leefomgeving (hierna: het Bal).</text:p>
            <text:p text:style-name="common-al">De melding gaat over de toepassing van 1.037 m3 grond op de locatie Windenergieweg/ Carbonweg in Goes. De grond zal worden gebruikt ten behoeve van het bouwrijp maken van toekomstige bedrijfskavels op de locatie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</text:p>
            <text:p text:style-name="last-al">De melding is geregistreerd onder nummer Z2026-000043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725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305</meta:user-defined>
    <dc:language>nl</dc:language>
    <meta:user-defined meta:name="OVERHEIDop.locatietype/OVERHEIDop.gebiedsmarkering">Perceel</meta:user-defined>
    <meta:user-defined meta:name="DC.title">Melding voor het toepassen van een partij grond op de locatie Windenergieweg/ Carbonweg in Go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04</meta:user-defined>
    <meta:user-defined meta:name="OVERHEIDop.GmbID/DC.identifier">gmb-2026-272504</meta:user-defined>
    <meta:user-defined meta:name="OVERHEIDop.versieInformatie"/>
  </office:meta>
</office:document-meta>
</file>