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361, Boeckstaetedreef 55 en 5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beslistermijn voor de aanvraag met zaaknummer Z2026-00001361 voor een omgevingsvergunning aan Boeckstaetedreef 55 en 57 te Nijmegen te verlengen tot 21 juli 2026. De aanvraag gaat over de volgende activiteit:</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Het plan beoogt de woning met huisnummer 57 om te zetten naar kantoorruimte en deze te verbinden aan de kantoorruimte op huisnummer 55. Er wordt ook een warmteterugwininstallatie op de bestaande kantoorruimte geplaatst.</text:p>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5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61</meta:user-defined>
    <meta:user-defined meta:name="DCTERMS.abstract">Betreft: Beschikking verlenging beslistermijn op locatie Boeckstaetedreef 55 en 57 te Nijmege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6-00001361, Boeckstaetedreef 55 en 57 te Nijmegen</meta:user-defined>
    <meta:user-defined meta:name="OVERHEIDop.datumEindeReactietermijn">2026-07-17</meta:user-defined>
    <meta:user-defined meta:name="OVERHEIDop.terinzageleggingBG">https://jeleefomgeving.nl/inzien/001479179/b93b6f90-df87-45a7-99b8-42081814dc10</meta:user-defined>
    <meta:user-defined meta:name="DCTERMS.W3CDTF/DCTERMS.available">2026-06-09</meta:user-defined>
    <meta:user-defined meta:name="DCTERMS.W3CDTF/OVERHEIDop.jaargang">2026</meta:user-defined>
    <meta:user-defined meta:name="OVERHEIDop.publicationIssue">272502</meta:user-defined>
    <meta:user-defined meta:name="OVERHEIDop.GmbID/DC.identifier">gmb-2026-272502</meta:user-defined>
    <meta:user-defined meta:name="OVERHEIDop.versieInformatie"/>
  </office:meta>
</office:document-meta>
</file>