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abij Tuindorpweg 5b, kadastraal perceel D660 en 88, E 1108, 294 en 293, 3953BB Maarsbergen, aanleggen van 3 laagspanningskabels en diverse mantelbuizen  (RX2026-00000110, 20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abij Tuindorpweg 5b, kadastraal perceel D660 en 88, E 1108, 294 en 293, 3953BB Maarsbergen, aanleggen van 3 laagspanningskabels en diverse mantelbuizen  (RX2026-00000110, 20 jan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25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110</meta:user-defined>
    <meta:user-defined meta:name="DCTERMS.abstract">Nabij Tuindorpweg 5b, kadastraal perceel D660 en 88, E 1108, 294 en 293, 3953BB Maarsbergen, aanleggen van 3 laagspanningskabels en diverse mantelbuizen  (RX2026-00000110, 20 januari 2026)</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Nabij Tuindorpweg 5b, kadastraal perceel D660 en 88, E 1108, 294 en 293, 3953BB Maarsbergen, aanleggen van 3 laagspanningskabels en diverse mantelbuizen  (RX2026-00000110, 20 januari 2026)</meta:user-defined>
    <meta:user-defined meta:name="DCTERMS.W3CDTF/DCTERMS.available">2026-01-22</meta:user-defined>
    <meta:user-defined meta:name="DCTERMS.W3CDTF/OVERHEIDop.jaargang">2026</meta:user-defined>
    <meta:user-defined meta:name="OVERHEIDop.publicationIssue">27250</meta:user-defined>
    <meta:user-defined meta:name="OVERHEIDop.GmbID/DC.identifier">gmb-2026-27250</meta:user-defined>
    <meta:user-defined meta:name="OVERHEIDop.versieInformatie"/>
  </office:meta>
</office:document-meta>
</file>