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uttuinlaan 5, 3447 GM Woerden, Watermolenlaan 4, 3447 GT Woerden, Woerden (WDN01) A 8830, Woerden (WDN01) A 4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uttuinlaan 5, 3447 GM Woerden, Watermolenlaan 4, 3447 GT Woerden, Woerden (WDN01) A 8830, Woerden (WDN01) A 423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ontwikkelen van de bestaande kantoorlocatie aan de</text:p>
            <text:p text:style-name="common-al">Watermolenlaan 4 en Houttuinlaan 5 te Woerden. Het project voorziet in de</text:p>
            <text:p text:style-name="common-al">realisatie van 132 woningen, waaronder zelfstandige woonzorgwoningen voor</text:p>
            <text:p text:style-name="common-al">zelfredzame personen met een begeleidings- en ondersteuningsbehoefte, alsmede</text:p>
            <text:p text:style-name="common-al">parkeervoorzieningen, fietsparkeervoorzieningen, gemeenschappelijke ruimten,</text:p>
            <text:p text:style-name="common-al">groen- en waterhuishoudkundige voorzieningen en overige bijbehorende bouwwerken</text:p>
            <text:p text:style-name="common-al">en voorzieningen op de percelen kadastraal bekend gemeente Woerden, sectie A,</text:p>
            <text:p text:style-name="common-al">nummers 8830 en 4231.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4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5-010290</meta:user-defined>
    <meta:user-defined meta:name="DCTERMS.abstract">het herontwikkelen van de bestaande kantoorlocatie aan de Watermolenlaan 4 en Houttuinlaan 5 te Woerden.</meta:user-defined>
    <dc:language>nl</dc:language>
    <meta:user-defined meta:name="DC.title">Besluit (Houttuinlaan 5, 3447 GM Woerden, Watermolenlaan 4, 3447 GT Woerden, Woerden (WDN01) A 8830, Woerden (WDN01) A 4231)</meta:user-defined>
    <meta:user-defined meta:name="OVERHEIDop.locatietype/OVERHEIDop.gebiedsmarkering">GeometrieRef</meta:user-defined>
    <meta:user-defined meta:name="DCTERMS.W3CDTF/DCTERMS.available">2026-06-09</meta:user-defined>
    <meta:user-defined meta:name="DCTERMS.W3CDTF/OVERHEIDop.jaargang">2026</meta:user-defined>
    <meta:user-defined meta:name="OVERHEIDop.externeBijlage">afwijkvergunning|exb-2026-20141</meta:user-defined>
    <meta:user-defined meta:name="OVERHEIDop.publicationIssue">272498</meta:user-defined>
    <meta:user-defined meta:name="OVERHEIDop.GmbID/DC.identifier">gmb-2026-272498</meta:user-defined>
    <meta:user-defined meta:name="OVERHEIDop.versieInformatie"/>
  </office:meta>
</office:document-meta>
</file>