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kade 26-3 1052CJ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op de zolderverdieping naar twee zelfstandige woningen, het realiseren van dakramen aan de voorzijde en een dakkapel aan de achterzijde en twee dakterrassen op het dak van het hoofdgebouw</text:p>
            <text:p text:style-name="common-al">Zaakadres: Nassaukade 26-3 1052CJ Amsterdam</text:p>
            <text:p text:style-name="common-al">Datum ontvangst: 08-05-2026</text:p>
            <text:p text:style-name="common-al">Zaaknummer: Z2026-020476</text:p>
            <text:p text:style-name="common-al">DSO-nummer: 202605080180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476</meta:user-defined>
    <meta:user-defined meta:name="DCTERMS.abstract">Omzetten vd bergingen op zolder naar twee zelfstandige woningen, het realiseren van dakramen aan de voorzijde, dakkapel achterzijde en 2 dakterrass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ssaukade 26-3 1052CJ Amsterdam</meta:user-defined>
    <meta:user-defined meta:name="DCTERMS.W3CDTF/DCTERMS.available">2026-06-09</meta:user-defined>
    <meta:user-defined meta:name="DCTERMS.W3CDTF/OVERHEIDop.jaargang">2026</meta:user-defined>
    <meta:user-defined meta:name="OVERHEIDop.publicationIssue">272493</meta:user-defined>
    <meta:user-defined meta:name="OVERHEIDop.GmbID/DC.identifier">gmb-2026-272493</meta:user-defined>
    <meta:user-defined meta:name="OVERHEIDop.versieInformatie"/>
  </office:meta>
</office:document-meta>
</file>