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pré-mantelzorgwoning in bestaand bijgebouw op locatie Lekdreef 13, 2931 AH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6 heeft de gemeente een aanvraag omgevingsvergunning ontvangen voor het realiseren van een pré-mantelzorgwoning in bestaand bijgebouw op locatie Lekdreef 13, 2931 AH Krimpen aan de Lek. De aanvraag is geregistreerd onder zaaknummer 193118990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49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9075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pré-mantelzorgwoning in bestaand bijgebouw op locatie Lekdreef 13, 2931 AH Krimpen aan de L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92</meta:user-defined>
    <meta:user-defined meta:name="OVERHEIDop.GmbID/DC.identifier">gmb-2026-272492</meta:user-defined>
    <meta:user-defined meta:name="OVERHEIDop.versieInformatie"/>
  </office:meta>
</office:document-meta>
</file>