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Prinsengracht 474B 1017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5-06-2026</text:p>
            <text:p text:style-name="common-al">Zaakadres: Prinsengracht 474B 1017KG Amsterdam</text:p>
            <text:p text:style-name="common-al">Zaaknummer: Z2026-02363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3632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9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9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9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363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Prinsengracht 474B 1017KG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491</meta:user-defined>
    <meta:user-defined meta:name="OVERHEIDop.GmbID/DC.identifier">gmb-2026-272491</meta:user-defined>
    <meta:user-defined meta:name="OVERHEIDop.versieInformatie"/>
  </office:meta>
</office:document-meta>
</file>