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toepassen van grond op locatie Windenergie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melding ontvangen van Geldof Infra B.V.</text:p>
            <text:p text:style-name="common-al">Het gaat om een melding in het kader van het Besluit activiteiten leefomgeving (hierna: het Bal). De melding gaat over de toepassing van 216 m3 grond op de locatie Windenergieweg (perceel GOE00 V 1764) in Goes. De grond zal worden gebruikt bij de nieuwbouwwerkzaamheden op het perceel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</text:p>
            <text:p text:style-name="last-al">De melding is geregistreerd onder nummer Z2026-000044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249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4481</meta:user-defined>
    <dc:language>nl</dc:language>
    <meta:user-defined meta:name="OVERHEIDop.locatietype/OVERHEIDop.gebiedsmarkering">Perceel</meta:user-defined>
    <meta:user-defined meta:name="DC.title">Melding Besluit activiteiten leefomgeving voor toepassen van grond op locatie Windenergieweg in Go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90</meta:user-defined>
    <meta:user-defined meta:name="OVERHEIDop.GmbID/DC.identifier">gmb-2026-272490</meta:user-defined>
    <meta:user-defined meta:name="OVERHEIDop.versieInformatie"/>
  </office:meta>
</office:document-meta>
</file>