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byshower op 19 juni 2026, achter Lindenlaan 209 bij speeltuin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evenement ontvangen voor de locatie achter Lindenlaan 209 bij speeltuintje.. De melding is geregistreerd onder zaaknummer Z2026-00005491. De melding betreft Babyshower op 1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4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491</meta:user-defined>
    <meta:user-defined meta:name="DCTERMS.abstract">Betreft: melding op locatie achter Lindenlaan 209 bij speeltuintje.</meta:user-defined>
    <dc:language>nl</dc:language>
    <meta:user-defined meta:name="OVERHEIDop.locatietype/OVERHEIDop.gebiedsmarkering">Punt</meta:user-defined>
    <meta:user-defined meta:name="DC.title">Melding Babyshower op 19 juni 2026, achter Lindenlaan 209 bij speeltuintje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89</meta:user-defined>
    <meta:user-defined meta:name="OVERHEIDop.GmbID/DC.identifier">gmb-2026-272489</meta:user-defined>
    <meta:user-defined meta:name="OVERHEIDop.versieInformatie"/>
  </office:meta>
</office:document-meta>
</file>