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2-08-2026 in Looierstraat, op de parkeerplaats Looierstraat/Melkdist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de parkeerplaats Looierstraat/Melkdistel, Alkmaar<text:span text:style-name="nadrukvet">; </text:span>het organiseren van een buurtbarbecue op 22-08-2026 in Looierstraat</text:p>
            <text:p text:style-name="common-al">
            
          </text:p>
            <text:p text:style-name="common-al">Datum ontvangst: 14-05-2026</text:p>
            <text:p text:style-name="common-al">Zaaknummer: 000013799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4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4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2-08-2026 in Looierstraat, op de parkeerplaats Looierstraat/Melkdistel,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83</meta:user-defined>
    <meta:user-defined meta:name="OVERHEIDop.GmbID/DC.identifier">gmb-2026-272483</meta:user-defined>
    <meta:user-defined meta:name="OVERHEIDop.versieInformatie"/>
  </office:meta>
</office:document-meta>
</file>