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netstraat 20, 5402 C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besluit genomen op de aanvraag voor een omgevingsvergunning met zaaknummer <text:span text:style-name="nadrukvet">8797-2026</text:span>.</text:p>
            <text:p text:style-name="common-al">De zaak betreft locatie Kornetstraat 20, 5402 CN Uden en heeft de omschrijving het "realiseren van vier onzelfstandige kamers voor spoedzoekers (omgevingsplan en technisch)". De vergunning is verleend.</text:p>
            <text:p text:style-name="common-al">Het besluit betreft de volgende onderdelen: Bouwactiviteit (omgevingsplan) en Bouwactiviteit (technisch).</text:p>
            <text:p text:style-name="common-al">Het besluit is verzonden op: 0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4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972026</meta:user-defined>
    <meta:user-defined meta:name="DCTERMS.abstract">realiseren van vier onzelfstandige kamers voor spoedzoeker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ornetstraat 20, 5402 CN Uden</meta:user-defined>
    <meta:user-defined meta:name="DCTERMS.W3CDTF/DCTERMS.available">2026-06-09</meta:user-defined>
    <meta:user-defined meta:name="DCTERMS.W3CDTF/OVERHEIDop.jaargang">2026</meta:user-defined>
    <meta:user-defined meta:name="OVERHEIDop.publicationIssue">272481</meta:user-defined>
    <meta:user-defined meta:name="OVERHEIDop.GmbID/DC.identifier">gmb-2026-272481</meta:user-defined>
    <meta:user-defined meta:name="OVERHEIDop.versieInformatie"/>
  </office:meta>
</office:document-meta>
</file>