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 BBQ op 13 juni 2026, De Morgenstond 12, 1181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evenement ontvangen voor de locatie De Morgenstond 12, 1181NW Amstelveen. De melding is geregistreerd onder zaaknummer Z2026-00005316. De melding betreft Straat BBQ op 1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3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4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316</meta:user-defined>
    <meta:user-defined meta:name="DCTERMS.abstract">Betreft: melding op locatie De Morgenstond 12, 1181NW Amstelveen</meta:user-defined>
    <dc:language>nl</dc:language>
    <meta:user-defined meta:name="OVERHEIDop.locatietype/OVERHEIDop.gebiedsmarkering">Punt</meta:user-defined>
    <meta:user-defined meta:name="DC.title">Melding Straat BBQ op 13 juni 2026, De Morgenstond 12, 1181NW Amstel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80</meta:user-defined>
    <meta:user-defined meta:name="OVERHEIDop.GmbID/DC.identifier">gmb-2026-272480</meta:user-defined>
    <meta:user-defined meta:name="OVERHEIDop.versieInformatie"/>
  </office:meta>
</office:document-meta>
</file>