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anzenwerfstraat 1 A, 1501 BJ Zaandam - het bouwen van een droogloop met balkon op de eerst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904 - het bouwen van een droogloop met balkon op de eerste verdieping van de woning - op de locatie Ganzenwerfstraat 1 A, 1501 BJ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   05-06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4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04</meta:user-defined>
    <dc:language>nl</dc:language>
    <meta:user-defined meta:name="OVERHEIDop.locatietype/OVERHEIDop.gebiedsmarkering">Punt</meta:user-defined>
    <meta:user-defined meta:name="DC.title">Intrekking aanvraag omgevingsvergunning - Ganzenwerfstraat 1 A, 1501 BJ Zaandam - het bouwen van een droogloop met balkon op de eerste verdieping van de wo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79</meta:user-defined>
    <meta:user-defined meta:name="OVERHEIDop.GmbID/DC.identifier">gmb-2026-272479</meta:user-defined>
    <meta:user-defined meta:name="OVERHEIDop.versieInformatie"/>
  </office:meta>
</office:document-meta>
</file>