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odificatie ISCS-toren zuid, plaatsen trafohuisje en techniekruimte aan de Zuidelijke Havenweg 38 nabij en Zuidelijke Havenweg 40 T0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6 een besluit genomen op de aanvraag met zaaknummer Z2026-00000996 voor een Omgevingsvergunning voor modificatie van ISCS-toren zuid, plaatsen van een trafohuisje en een techniekruimte op locatie Zuidelijke Havenweg 38 nabij en Zuidelijke Havenweg 40 T03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24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6</meta:user-defined>
    <meta:user-defined meta:name="DCTERMS.abstract">Betreft: Beschikking op aanvraag op locatie nabij Zuidelijke Havenweg 38 en Zuidelijke Havenweg 40 T03  in Hengelo</meta:user-defined>
    <dc:language>nl</dc:language>
    <meta:user-defined meta:name="OVERHEIDop.locatietype/OVERHEIDop.gebiedsmarkering">Vlak</meta:user-defined>
    <meta:user-defined meta:name="DC.title">Kennisgeving besluit op Omgevingsvergunning; modificatie ISCS-toren zuid, plaatsen trafohuisje en techniekruimte aan de Zuidelijke Havenweg 38 nabij en Zuidelijke Havenweg 40 T03 in Hengelo.</meta:user-defined>
    <meta:user-defined meta:name="DCTERMS.W3CDTF/DCTERMS.available">2026-06-16</meta:user-defined>
    <meta:user-defined meta:name="DCTERMS.W3CDTF/OVERHEIDop.jaargang">2026</meta:user-defined>
    <meta:user-defined meta:name="OVERHEIDop.publicationIssue">272474</meta:user-defined>
    <meta:user-defined meta:name="OVERHEIDop.GmbID/DC.identifier">gmb-2026-272474</meta:user-defined>
    <meta:user-defined meta:name="OVERHEIDop.versieInformatie"/>
  </office:meta>
</office:document-meta>
</file>