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geweg 4 te Egmond-Binnen (Toepassen van grond of baggerspecie en 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juni 2026 namens Gemeente Bergen (NH) twee volledige meldingen ontvangen van een ontwikkeling aan Hogeweg 4 te Egmond-Binnen. Het gaat over herinrichting sportpark Hogedijk - creëren 2 nieuwe velden en herinrichten van 3 velden. De meldingen hebben het kenmerk OMG-083797/Z26-0822733 en OMG-083798/Z26-0822734.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  <text:list-item text:style-override="id1-3-2-1-1-4-2">
                <text:number>2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3797/Z26-0822733 voor toepassen van grond en baggerspecie en/of OMG-083798/Z26-0822734 voor opslaan van grond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4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797/Z26-0822733 en OMG-083798/Z26-0822734</meta:user-defined>
    <dc:language>nl</dc:language>
    <meta:user-defined meta:name="OVERHEIDop.locatietype/OVERHEIDop.gebiedsmarkering">Vlak</meta:user-defined>
    <meta:user-defined meta:name="DC.title">Melding ontvangen voor Hogeweg 4 te Egmond-Binnen (Toepassen van grond of baggerspecie en Opslaan van grond of baggerspecie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72</meta:user-defined>
    <meta:user-defined meta:name="OVERHEIDop.GmbID/DC.identifier">gmb-2026-272472</meta:user-defined>
    <meta:user-defined meta:name="OVERHEIDop.versieInformatie"/>
  </office:meta>
</office:document-meta>
</file>