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iegende Vaar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26 een aanvraag met zaaknummer <text:span text:style-name="nadrukvet">Z2026-00000947</text:span> hebben ontvangen voor het verbouwen van het pand (Move2Learn) naar een verzamelgebouw op de locatie <text:span text:style-name="nadrukvet">Vliegende Vaar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4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47</meta:user-defined>
    <meta:user-defined meta:name="DCTERMS.abstract">Ingekomen aanvraag - Vliegende Vaart 7 in Terneuzen</meta:user-defined>
    <dc:language>nl</dc:language>
    <meta:user-defined meta:name="OVERHEIDop.locatietype/OVERHEIDop.gebiedsmarkering">Vlak</meta:user-defined>
    <meta:user-defined meta:name="DC.title">Ingekomen aanvraag - Vliegende Vaart 7 in Terneu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461</meta:user-defined>
    <meta:user-defined meta:name="OVERHEIDop.GmbID/DC.identifier">gmb-2026-272461</meta:user-defined>
    <meta:user-defined meta:name="OVERHEIDop.versieInformatie"/>
  </office:meta>
</office:document-meta>
</file>