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plaatsen van gevelreclame op de voor- en zij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6-004082 </text:p>
            <text:p text:style-name="common-al"> Omschrijving: plaatsen van gevelreclame op de voor- en zijgevel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Marinus van Meelweg 2 5657EN Eindhoven</text:p>
              </text:list-item>
            </text:list>
            <text:p text:style-name="common-al"> Soort aanvraag: Bouwactiviteit (ruimtelijk deel) </text:p>
            <text:p text:style-name="common-al"> Besluit: Verleend </text:p>
            <text:p text:style-name="common-al"> Verzenddatum: 05-06-2026 </text:p>
            <text:p text:style-name="common-al"> Het besluit ligt vanaf twee dagen na publicatiedatum tot het einde van de bezwaartermijn ter inzage op het Inwonersplein (Stadhuis), Stadhuisplein 1, Eindhoven.</text:p>
            <text:p text:style-name="common-al">
Eveneens ligt het besluit
<text:a xlink:href="https://publicaties.eindhoven.nl/dossier/EHV-ZP2026-004082" xlink:type="simple">digitaal ter inzage</text:a>.</text:p>
            <text:p text:style-name="common-al"> 
Heeft u direct belang bij dit besluit? Dan kunt u binnen zes weken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72460</text:span><text:line-break/><text:date style:data-style-name="dag" text:fixed="true" text:date-value="2026-06-09"/><text:line-break/><text:date style:data-style-name="jaar" text:fixed="true" text:date-value="2026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2460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2460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6-004082</meta:user-defined>
    <meta:user-defined meta:name="DCTERMS.abstract">plaatsen van gevelreclame op de voor- en zijgevel</meta:user-defined>
    <dc:language>nl</dc:language>
    <meta:user-defined meta:name="OVERHEIDop.locatietype/OVERHEIDop.gebiedsmarkering">Punt</meta:user-defined>
    <meta:user-defined meta:name="DC.title">Besluit op aanvraag omgevingsvergunning: plaatsen van gevelreclame op de voor- en zijgevel</meta:user-defined>
    <meta:user-defined meta:name="OVERHEIDop.datumEindeReactietermijn">2026-07-20</meta:user-defined>
    <meta:user-defined meta:name="OVERHEIDop.terinzageleggingBG">https://publicaties.eindhoven.nl/dossier/EHV-ZP2026-004082</meta:user-defined>
    <meta:user-defined meta:name="DCTERMS.W3CDTF/DCTERMS.available">2026-06-09</meta:user-defined>
    <meta:user-defined meta:name="DCTERMS.W3CDTF/OVERHEIDop.jaargang">2026</meta:user-defined>
    <meta:user-defined meta:name="OVERHEIDop.publicationIssue">272460</meta:user-defined>
    <meta:user-defined meta:name="OVERHEIDop.GmbID/DC.identifier">gmb-2026-272460</meta:user-defined>
    <meta:user-defined meta:name="OVERHEIDop.versieInformatie"/>
  </office:meta>
</office:document-meta>
</file>