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angijzertoernooi </text:span>op 14 mei 2026 van 10:00 uur tot 23:00 uur in Ulicoten, Bernardusstraat 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46</meta:user-defined>
    <meta:user-defined meta:name="OVERHEIDop.GmbID/DC.identifier">gmb-2026-27246</meta:user-defined>
    <meta:user-defined meta:name="OVERHEIDop.versieInformatie"/>
  </office:meta>
</office:document-meta>
</file>