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bouwen van de woning, Molenweg 65 7431BH Diepenveen, [Diepenveen A 5236] Diepenveen A 52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6</text:p>
            <text:p text:style-name="common-al">
            <text:span text:style-name="nadrukvet">Locatie:</text:span> Molenweg 65 7431BH Diepenveen, [Diepenveen A 5236] Diepenveen A 5236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2026-0000540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4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4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244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4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4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405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verbouwen van de woning, Molenweg 65 7431BH Diepenveen, [Diepenveen A 5236] Diepenveen A 5236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443</meta:user-defined>
    <meta:user-defined meta:name="OVERHEIDop.GmbID/DC.identifier">gmb-2026-272443</meta:user-defined>
    <meta:user-defined meta:name="OVERHEIDop.versieInformatie"/>
  </office:meta>
</office:document-meta>
</file>