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9*"/>
    </style:style>
    <style:style style:family="table-column" style:parent-style-name="colspec" style:name="id1-3-2-1-1-19-1-2">
      <style:table-column-properties style:rel-column-width="46*"/>
    </style:style>
  </office:automatic-styles>
  <office:body>
    <office:text>
      <text:p text:style-name="new_page_staatscourant"/>
      <text:p text:style-name="single-kop-titel">Vaststelling straatn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 juni 2026 besloten de volgende staatnaam toe te kennen:</text:p>
            <text:p text:style-name="common-al">- De straatnaam:  “Parallelweg Noord” in Zaamslag</text:p>
            <text:p text:style-name="common-al"/>
            <text:p text:style-name="common-al"/>
            <text:p text:style-name="common-al">
            <text:span text:style-name="nadrukvet">Wat is de aanleiding van het besluit?</text:span>
          </text:p>
            <text:p text:style-name="common-al">Achter Polderstraat 62b in Zaamslag komt een nieuw gebouw van een andere eigenaar. De </text:p>
            <text:p text:style-name="common-al">eigenaar van dit nieuwe gebouw maakt gebruik van een uitrit naar de parallelweg langs de </text:p>
            <text:p text:style-name="common-al">rondweg van Zaamslag. Dit gebouw moet een nieuw adres krijgen. Dat adres moet logisch zijn. Je bereikt het gebouw straks via de parallelweg. Daarom past een huisnummer aan de Polderstraat niet goed. Dat geldt ook voor mogelijke nieuwe gebouwen op deze plek.</text:p>
            <text:p text:style-name="common-al">De parallelweg langs de rondweg heeft nu geen officiële straatnaam. Als we dit deel wel een </text:p>
            <text:p text:style-name="common-al">straatnaam geven, kunnen nieuwe gebouwen aan deze weg ook een passend adres krijgen.</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24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Vaststelling straatnaam</meta:user-defined>
    <meta:user-defined meta:name="DCTERMS.W3CDTF/DCTERMS.available">2026-06-11</meta:user-defined>
    <meta:user-defined meta:name="DCTERMS.W3CDTF/OVERHEIDop.jaargang">2026</meta:user-defined>
    <meta:user-defined meta:name="OVERHEIDop.externeBijlage">situatietekening|exb-2026-20134</meta:user-defined>
    <meta:user-defined meta:name="OVERHEIDop.publicationIssue">272440</meta:user-defined>
    <meta:user-defined meta:name="OVERHEIDop.GmbID/DC.identifier">gmb-2026-272440</meta:user-defined>
    <meta:user-defined meta:name="OVERHEIDop.versieInformatie"/>
  </office:meta>
</office:document-meta>
</file>