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60*"/>
    </style:style>
    <style:style style:family="table-column" style:parent-style-name="colspec" style:name="id1-3-2-1-1-15-1-2">
      <style:table-column-properties style:rel-column-width="32*"/>
    </style:style>
  </office:automatic-styles>
  <office:body>
    <office:text>
      <text:p text:style-name="new_page_staatscourant"/>
      <text:p text:style-name="single-kop-titel">Ontheffing geluidshinder asfalterings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m.b.t. geluidshinder te verlenen aan BAM Infra Nederland B.V. (datum verzending besluit: 03 juni 2026).</text:p>
            <text:p text:style-name="common-al">Met deze ontheffing (<text:span text:style-name="nadrukvet">Z2026-00000881</text:span>) verlenen wij onder voorschriften toestemming voor uitvoeren van asfalteringswerkzaamheden op de rotondes N62 t.h.v. Axelse Gat. </text:p>
            <text:p text:style-name="common-al">De overlast gevende werkzaamheden mogen plaatsvinden van:</text:p>
            <text:p text:style-name="common-al">- woensdag 10 juni 2026 tot en met vrijdag 12 juni 2026 van 19.00 uur tot 05.00 uur.</text:p>
            <text:p text:style-name="common-al"/>
            <text:p text:style-name="common-al">Het aanvragen van ter inzage liggende stukken doet u online. Ga hiervoor naar www.terneuzen.nl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Belanghebbenden kunnen op grond van de Algemene wet bestuursrecht binnen zes weken na de datum van bekendmaking (03 juni 2026)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Voor meer informatie of vragen kunt u contact opnemen met team Vergunningen en Planologie via tel. 14 0115. </text:p>
            <text:p text:style-name="common-al"/>
            <text:p text:style-name="common-al">Terneuzen, 11 juni 2026</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4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Ontheffing geluidshinder asfalteringswerkzaamheden</meta:user-defined>
    <meta:user-defined meta:name="DCTERMS.W3CDTF/DCTERMS.available">2026-06-11</meta:user-defined>
    <meta:user-defined meta:name="DCTERMS.W3CDTF/OVERHEIDop.jaargang">2026</meta:user-defined>
    <meta:user-defined meta:name="OVERHEIDop.publicationIssue">272437</meta:user-defined>
    <meta:user-defined meta:name="OVERHEIDop.GmbID/DC.identifier">gmb-2026-272437</meta:user-defined>
    <meta:user-defined meta:name="OVERHEIDop.versieInformatie"/>
  </office:meta>
</office:document-meta>
</file>