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“Zeeland Jazz Festiva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859312</text:p>
            <text:p text:style-name="common-al"/>
            <text:p text:style-name="common-al">Burgemeester en Wethouders hebben op 2 juni 2026 een besluit genomen voor de organisatie van ‘Zeeland Jazz Festival’ van vrijdag 12 juni tot en met zondag 14 juni 2026 in het centrum van Terneuzen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43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Evenementenvergunning “Zeeland Jazz Festival”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2433</meta:user-defined>
    <meta:user-defined meta:name="OVERHEIDop.GmbID/DC.identifier">gmb-2026-272433</meta:user-defined>
    <meta:user-defined meta:name="OVERHEIDop.versieInformatie"/>
  </office:meta>
</office:document-meta>
</file>