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uitbouw op de 1e verdieping aan de achterzijde, Tollenskade 36, 2274 LV Voorburg - kenmerk 2417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uitbouw op de 1e verdieping aan de achterzijde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5-06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43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7079</meta:user-defined>
    <dc:language>nl</dc:language>
    <meta:user-defined meta:name="OVERHEIDop.locatietype/OVERHEIDop.gebiedsmarkering">Punt</meta:user-defined>
    <meta:user-defined meta:name="DC.title">Omgevingsvergunning verleend voor het realiseren van een uitbouw op de 1e verdieping aan de achterzijde, Tollenskade 36, 2274 LV Voorburg - kenmerk 2417079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32</meta:user-defined>
    <meta:user-defined meta:name="OVERHEIDop.GmbID/DC.identifier">gmb-2026-272432</meta:user-defined>
    <meta:user-defined meta:name="OVERHEIDop.versieInformatie"/>
  </office:meta>
</office:document-meta>
</file>