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perkte interne verbouwing en toevoegen dakraam, Lorentzkade 10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130</text:p>
            <text:p text:style-name="common-al">
            <text:span text:style-name="nadrukvet">Ingekomen:</text:span> 05-06-2026 15:57</text:p>
            <text:p text:style-name="common-al">
            <text:span text:style-name="nadrukvet">Locatie:</text:span> Lorentzkade 10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130" xlink:type="simple">publicatiesomgevingsvergunningen@leiden.nl</text:a> de volgende gegevens:</text:p>
            <text:p text:style-name="common-al">-het kenmerk van de aanvraag: Z/26/3999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4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130</meta:user-defined>
    <meta:user-defined meta:name="DCTERMS.abstract">beperkte interne verbouwing en toevoeg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perkte interne verbouwing en toevoegen dakraam, Lorentzkade 10 2313GB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59_Samenvatting 000|exb-2026-20133</meta:user-defined>
    <meta:user-defined meta:name="OVERHEIDop.publicationIssue">272428</meta:user-defined>
    <meta:user-defined meta:name="OVERHEIDop.GmbID/DC.identifier">gmb-2026-272428</meta:user-defined>
    <meta:user-defined meta:name="OVERHEIDop.versieInformatie"/>
  </office:meta>
</office:document-meta>
</file>