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kozijn, Lichtenbergerlaan 28 7431AK Diepenveen, [Diepenveen A 7341] Diepenveen A 7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Lichtenbergerlaan 28 7431AK Diepenveen,[Diepenveen A 7341] Diepenveen A 7341</text:p>
            <text:p text:style-name="common-al">
            <text:span text:style-name="nadrukvet">Zaakomschrijving:</text:span> het plaatsen van een kozijn</text:p>
            <text:p text:style-name="common-al">
            <text:span text:style-name="nadrukvet">Zaaknummer:</text:span> Z2026-000053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4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63</meta:user-defined>
    <meta:user-defined meta:name="DCTERMS.abstract">het plaatsen van een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kozijn, Lichtenbergerlaan 28 7431AK Diepenveen, [Diepenveen A 7341] Diepenveen A 734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25</meta:user-defined>
    <meta:user-defined meta:name="OVERHEIDop.GmbID/DC.identifier">gmb-2026-272425</meta:user-defined>
    <meta:user-defined meta:name="OVERHEIDop.versieInformatie"/>
  </office:meta>
</office:document-meta>
</file>