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50a t/m 50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 juni 2026 de aanvraag met zaaknummer <text:span text:style-name="nadrukvet">Z2026-00000839</text:span> voor het kadastraal splitsen van een pand op de locatie <text:span text:style-name="nadrukvet">Nieuwstraat 50a t/m 50d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1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Nieuwstraat 50a t/m 50d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21</meta:user-defined>
    <meta:user-defined meta:name="OVERHEIDop.GmbID/DC.identifier">gmb-2026-272421</meta:user-defined>
    <meta:user-defined meta:name="OVERHEIDop.versieInformatie"/>
  </office:meta>
</office:document-meta>
</file>