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4-2-3">
      <text:list-level-style-bullet text:bullet-char="-" text:level="1">
        <style:list-level-properties text:min-label-width="10mm"/>
      </text:list-level-style-bullet>
    </text:list-style>
    <text:list-style style:name="id1-3-2-4-4-1-5-44-2-3-1">
      <text:list-level-style-bullet text:bullet-char="-" text:level="1">
        <style:list-level-properties text:min-label-width="10mm"/>
      </text:list-level-style-bullet>
    </text:list-style>
    <text:list-style style:name="id1-3-2-4-4-1-5-44-2-3-2">
      <text:list-level-style-bullet text:bullet-char="-" text:level="1">
        <style:list-level-properties text:min-label-width="10mm"/>
      </text:list-level-style-bullet>
    </text:list-style>
    <text:list-style style:name="id1-3-2-4-4-1-5-44-2-3-3">
      <text:list-level-style-bullet text:bullet-char="-" text:level="1">
        <style:list-level-properties text:min-label-width="10mm"/>
      </text:list-level-style-bullet>
    </text:list-style>
    <text:list-style style:name="id1-3-2-4-4-1-5-44-2-3-4">
      <text:list-level-style-bullet text:bullet-char="-" text:level="1">
        <style:list-level-properties text:min-label-width="10mm"/>
      </text:list-level-style-bullet>
    </text:list-style>
  </office:automatic-styles>
  <office:body>
    <office:text>
      <text:p text:style-name="new_page_staatscourant"/>
      <text:p text:style-name="single-kop-titel">Mandaatregeling OVER-gemeenten 2026</text:p>
      <text:section text:name="regeling_id1-3-2" text:style-name="regeling">
        <text:section text:name="aanhef_id1-3-2-1" text:style-name="aanhef">
          <text:section text:name="preambule_id1-3-2-1-1" text:style-name="preambule">
            <text:p text:style-name="al">Het college van burgemeester en wethouders van de gemeente Wormerland en de gemeente Oostzaan, de burgemeester van Wormerland en Oostzaan, het algemeen- en dagelijks bestuur van de Gemeenschappelijke regeling OVER-gemeenten en de voorzitter van de Gemeenschappelijke regeling OVER-gemeenten, ieder voor zover het hun bevoegdheden betreft;</text:p>
            <text:p text:style-name="al"/>
            <text:p text:style-name="al">Gelet op de artikelen 59a en 171 Gemeentewet, artikel 12 van de Wet gemeenschappelijke regelingen alsmede titel 10.1 van de Algemene wet bestuursrecht;</text:p>
            <text:p text:style-name="al"/>
            <text:p text:style-name="al">
            <text:span text:style-name="nadrukvet">Overwegende:</text:span>
          </text:p>
            <text:p text:style-name="al"/>
            <text:list text:style-name="id1-3-2-1-1-7">
              <text:list-item text:style-override="id1-3-2-1-1-7-1">
                <text:number>•</text:number>
                <text:p text:style-name="al">Dat het voor het efficiënt functioneren van het openbaar lichaam genaamd “OVER-gemeenten” noodzakelijk is om de bevoegdheidstoedeling te regelen en wel in de vorm van een mandaatregeling;</text:p>
              </text:list-item>
              <text:list-item text:style-override="id1-3-2-1-1-7-2">
                <text:number>•</text:number>
                <text:p text:style-name="al">Dat deze regeling de uitgangspunten van OVER-gemeenten belichaamt, in die zin dat de interne hiërarchische lijnen worden gevolgd. </text:p>
              </text:list-item>
              <text:list-item text:style-override="id1-3-2-1-1-7-3">
                <text:number>•</text:number>
                <text:p text:style-name="al">Dat het wenselijk is de hieronder omschreven bevoegdheden, toebehorend aan het college van burgemeester en wethouders respectievelijk de burgemeester dan wel het bestuur van de Gemeenschappelijke regeling OVER-gemeenten, te mandateren;</text:p>
              </text:list-item>
            </text:list>
            <text:p text:style-name="al">
            <text:span text:style-name="nadrukvet">Besluiten:</text:span> vast te stellen de Mandaatregeling OVER-gemeen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a:</text:number>
                <text:p text:style-name="al">directie: de directie zoals bedoeld in de Gemeenschappelijke regeling OVER-gemeenten;</text:p>
              </text:list-item>
              <text:list-item text:style-override="id1-3-2-2-1-3-2">
                <text:number>b:</text:number>
                <text:p text:style-name="al">gemandateerde: de medewerker die door het bestuursorgaan van de gemeente Wormerland en/of de gemeente Oostzaan dan wel het bestuur van de Gemeenschappelijke regeling OVER-gemeenten gemandateerd is diens bevoegdheid uit te oefenen;</text:p>
              </text:list-item>
              <text:list-item text:style-override="id1-3-2-2-1-3-3">
                <text:number>c:</text:number>
                <text:p text:style-name="al">machtiging: de bevoegdheid om namens een bestuursorgaan dan wel het bestuur van een Gemeenschappelijke regeling feitelijke handelingen te verrichten, waaronder het nemen van voorbereidings- en uitvoeringshandelingen zoals ondertekening;</text:p>
              </text:list-item>
              <text:list-item text:style-override="id1-3-2-2-1-3-4">
                <text:number>d:</text:number>
                <text:p text:style-name="al">mandaat: de bevoegdheid om namens een bestuursorgaan publiekrechtelijke rechtshandelingen te verrichten;</text:p>
              </text:list-item>
              <text:list-item text:style-override="id1-3-2-2-1-3-5">
                <text:number>e:</text:number>
                <text:p text:style-name="al">mandaatgever: het bestuursorgaan van de gemeente Wormerland en/of de gemeente Oostzaan dan wel het bestuur van de Gemeenschappelijke regeling OVER-gemeenten die het uitoefenen van diens bevoegdheid heeft gemandateerd, in volmacht dan wel machtiging heeft gegeven aan de gemandateerde;</text:p>
              </text:list-item>
              <text:list-item text:style-override="id1-3-2-2-1-3-6">
                <text:number>f:</text:number>
                <text:p text:style-name="al">medewerker – hieronder is ook begrepen de medewerker die werkt als lid van de directie: </text:p>
                <text:list text:style-name="id1-3-2-2-1-3-6-3">
                  <text:list-item text:style-override="id1-3-2-2-1-3-6-3-1">
                    <text:number>-</text:number>
                    <text:p text:style-name="al">hij die door de Gemeenschappelijke regeling OVER-gemeenten is aangesteld om in algemene dienst voor de gemeente Wormerland en/of de gemeente Oostzaan werkzaam te zijn;</text:p>
                  </text:list-item>
                  <text:list-item text:style-override="id1-3-2-2-1-3-6-3-2">
                    <text:number>-</text:number>
                    <text:p text:style-name="al">hij met wie de Gemeenschappelijke regeling OVER-gemeenten voor het verrichten van werkzaamheden, al dan niet op basis van een gezagsverhouding, een overeenkomst naar burgerlijk recht heeft gesloten; </text:p>
                  </text:list-item>
                  <text:list-item text:style-override="id1-3-2-2-1-3-6-3-3">
                    <text:number>-</text:number>
                    <text:p text:style-name="al">hij die werkzaamheden verricht voor de gemeente Wormerland en/of de gemeente Oostzaan dan wel de Gemeenschappelijke regeling OVER-gemeenten middels een payroll-constructie, met uitzondering van aannemingsovereenkomsten. </text:p>
                  </text:list-item>
                </text:list>
              </text:list-item>
              <text:list-item text:style-override="id1-3-2-2-1-3-7">
                <text:number>g:</text:number>
                <text:p text:style-name="al">Volmacht: de bevoegdheid om namens een bestuursorgaan privaatrechtelijke 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De medewerker heeft het mandaat om alle rechts- en feitelijke handelingen te verrichten, die in het kader van een goede uitoefening van zijn taken en verantwoordelijkheden, nodig zijn. </text:p>
              </text:list-item>
              <text:list-item text:style-override="id1-3-2-2-2-3">
                <text:number>2:</text:number>
                <text:p text:style-name="al">Waar in de regeling wordt gesproken over mandaat, wordt mede bedoeld volmacht en machtiging. </text:p>
              </text:list-item>
              <text:list-item text:style-override="id1-3-2-2-2-4">
                <text:number>3:</text:number>
                <text:p text:style-name="al">Bij afwezigheid van de gemandateerde wordt verticaal in vervanging voorzien. </text:p>
              </text:list-item>
              <text:list-item text:style-override="id1-3-2-2-2-5">
                <text:number>4:</text:number>
                <text:p text:style-name="al">In afwijking van het eerste lid; de medewerker heeft geen algemeen mandaat als de betreffende bevoegdheid in bijlage 1 van mandaat is uitgezonderd.</text:p>
              </text:list-item>
            </text:list>
          </text:section>
          <text:section text:name="artikel_id1-3-2-2-3" text:style-name="artikel">
            <text:p text:style-name="artikel_kop_titel"><text:span text:style-name="artikel_kop_label">Artikel</text:span> <text:span text:style-name="artikel_kop_nr">3</text:span> Wijze van ondertekening</text:p>
            <text:list text:style-name="id1-3-2-2-3-2">
              <text:list-item text:style-override="id1-3-2-2-3-2">
                <text:number>1:</text:number>
                <text:p text:style-name="al">Bij de uitoefening van een mandaat worden uitgaande stukken als volgt ondertekend:</text:p>
                <text:p text:style-name="al"/>
                <text:p text:style-name="al">
              <text:span text:style-name="nadrukcur">Met vriendelijke groet,</text:span>
            </text:p>
                <text:p text:style-name="al">
              <text:span text:style-name="nadrukcur">Namens [mandaatgever]</text:span>
            </text:p>
                <text:p text:style-name="al"/>
                <text:p text:style-name="al">
              <text:span text:style-name="nadrukcur">&lt;handtekening gemandateerde&gt;</text:span>
            </text:p>
                <text:p text:style-name="al">
              <text:span text:style-name="nadrukcur">Naam en functie</text:span>
            </text:p>
                <text:p text:style-name="al"/>
              </text:list-item>
              <text:list-item text:style-override="id1-3-2-2-3-3">
                <text:number>2:</text:number>
                <text:p text:style-name="al">In afwijking van het eerste lid kan een andere wijze van ondertekening worden gehanteerd. Bijvoorbeeld bij het ondertekenen van overeenkomsten namens de rechtspersoon de gemeente Wormerland, de gemeente Oostzaan dan wel de Gemeenschappelijke Regeling OVER-gemeenten. </text:p>
              </text:list-item>
            </text:list>
          </text:section>
          <text:section text:name="artikel_id1-3-2-2-4" text:style-name="artikel">
            <text:p text:style-name="artikel_kop_titel"><text:span text:style-name="artikel_kop_label">Artikel</text:span> <text:span text:style-name="artikel_kop_nr">4</text:span> Intrekking oude regeling</text:p>
            <text:p text:style-name="al">De Delegatie/mandaatregeling OVER-gemeenten 2010 wordt ingetrokken.</text:p>
          </text:section>
          <text:section text:name="artikel_id1-3-2-2-5" text:style-name="artikel">
            <text:p text:style-name="artikel_kop_titel"><text:span text:style-name="artikel_kop_label">Artikel</text:span> <text:span text:style-name="artikel_kop_nr">5</text:span> Inwerkingtreding</text:p>
            <text:p text:style-name="al">Deze mandaatregeling treedt de dag na bekendmaking in werking.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Mandaatregeling OVER-gemeenten 2026.</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1.</text:number>
              <text:p text:style-name="al">De gemandateerde is in de volgende gevallen niet bevoegd om in mandaat te besluiten:</text:p>
              <text:list text:style-name="id1-3-2-4-3-1-3">
                <text:list-item text:style-override="id1-3-2-4-3-1-3-1">
                  <text:number>a.</text:number>
                  <text:p text:style-name="al">Als voorzienbaar is dat het besluit politieke gevoelige consequenties heeft. In ieder geval, maar niet uitsluitend, het doen van voorstellen, het afleggen van verantwoording, het informeren en raadplegen van de raad.</text:p>
                </text:list-item>
                <text:list-item text:style-override="id1-3-2-4-3-1-3-2">
                  <text:number>b.</text:number>
                  <text:p text:style-name="al">De financiële gevolgen van het uitoefenen van de bevoegdheden niet passen binnen de begroting of beschikbare gestelde kredieten of een groot financieel risico met zich meebrengen.</text:p>
                </text:list-item>
                <text:list-item text:style-override="id1-3-2-4-3-1-3-3">
                  <text:number>c.</text:number>
                  <text:p text:style-name="al">Het vaststellen van beleid, richtlijnen en kaders.</text:p>
                </text:list-item>
                <text:list-item text:style-override="id1-3-2-4-3-1-3-4">
                  <text:number>d.</text:number>
                  <text:p text:style-name="al">Als de bevoegdheden worden gebruikt op een manier die afwijkt van het bestaande beleid, de vastgestelde richtlijnen en/of voorschriften.</text:p>
                </text:list-item>
                <text:list-item text:style-override="id1-3-2-4-3-1-3-5">
                  <text:number>e.</text:number>
                  <text:p text:style-name="al">Als de mandaatgever heeft aangegeven dat deze in een concreet geval zelf wenst te besluiten.</text:p>
                </text:list-item>
                <text:list-item text:style-override="id1-3-2-4-3-1-3-6">
                  <text:number>f.</text:number>
                  <text:p text:style-name="al">Als de gemandateerde persoonlijk belang heeft bij de uitoefening van de bevoegdheid</text:p>
                </text:list-item>
                <text:list-item text:style-override="id1-3-2-4-3-1-3-7">
                  <text:number>g.</text:number>
                  <text:p text:style-name="al">Als de aard van de bevoegdheid of de wet zich tegen mandaat verzet.</text:p>
                </text:list-item>
              </text:list>
            </text:list-item>
            <text:list-item text:style-override="id1-3-2-4-3-2">
              <text:number>2.</text:number>
              <text:list text:style-name="id1-3-2-4-3-2-2">
                <text:list-item text:style-override="id1-3-2-4-3-2-2-1">
                  <text:number>a.</text:number>
                  <text:p text:style-name="al">De onderstaande bevoegdheden zijn niet gemandateerd dan wel gemandateerd aan een leidinggevende dan wel onder voorwaarden/beperkingen gemandateerd.</text:p>
                </text:list-item>
                <text:list-item text:style-override="id1-3-2-4-3-2-2-2">
                  <text:number>b.</text:number>
                  <text:p text:style-name="al">Een portefeuillehouder is diegene die bestuurlijk belast is met de voorbereiding en uitvoering van besluiten. Dit kan de wethouder, maar ook de burgemeester dan wel een lid van het dagelijks bestuur zijn.</text:p>
                </text:list-item>
              </text:list>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Voorwaarden/bep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stellen van een commissie in de zin van artikel 83 of 84 Gemeentewet.</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richten van en deelnemen in stichtingen, maatschappen, vennootschappen, verenigingen, coöperaties en onderlinge waarborgmaatschappijen.</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nietigen, onthouden van goedkeuring aan een besluit van een ander bestuursorgaan dan wel het geven van zienwijze op een voorgenomen besluit van een ander bestuursorgaan. Met uitzondering van zienswijzen op een informatieverzoek op de grond van de Wet open overheid. </text:p>
                </table:table-cell>
                <table:table-cell table:style-name="cell_frame_all" table:number-rows-spanned="1" table:number-columns-spanned="1">
                  <text:p text:style-name="table_al">Niet gemandateerd</text:p>
                  <text:p text:style-name="table_al">Zienswijzen Woo-verzoeken zijn wel gemand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rmele afhandeling van een verzoek om informatie op grond van artikel 4.1 van de Wet open over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portefeuillehouder dient op de hoogte te zijn van het Woo-v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op bezwaar in het kader van de Algemene wet bestuursrecht. Met uitzondering van bezwaren die kennelijk niet ontvankelijk zijn.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Als een bezwaarschrift kennelijk niet ontvankelijk is, ligt het mandaat bij de teamleider na consultatie van de voorzitter van de externe bezwarencommis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een verweerschrift in (hoger)beroepszaken.</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Portefeuillehouder dient op de hoogte te zijn van de z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stellen van bezwaar en (hoger) beroep en het starten van civiele rechtsgedingen, arbitragezaken.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formele afhandeling van klachten zoals bedoeld in hoofdstuk 9 van de Algemene wet bestuursrecht, met uitzondering van klachten over een gedraging van een bestuurder (dit is niet gemandateerd). </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Leidinggevende moet op de hoogte worden gebracht van de klacht. </text:p>
                  <text:p text:style-name="table_al"/>
                  <text:p text:style-name="table_al">Er is geen mandaat als het een klacht is over een gedraging van een bestuurder </text:p>
                  <text:p text:style-name="table_al"/>
                  <text:p text:style-name="table_al">Als het een klacht is over een gedraging van een eigen teamlid of teamleider, dan is het afdelingshoofd bevoe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ele afhandeling van klachten zoals bedoeld in hoofdstuk 9 van de Algemene wet bestuursrecht.</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Van belang is goed te kijken naar welk bestuursorgaan betrokken is (Wormelrand, Oostzaan of OVER-gemeenten).</text:p>
                  <text:p text:style-name="table_al">Indien zowel klager of beklaagde medewerkers zijn van OVER-gemeenten ligt het mandaat bij het bestuur van OVER-gemeen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aansprakelijkstelling volgens het Burgerlijk Wetboek.</text:p>
                </table:table-cell>
                <table:table-cell table:style-name="cell_frame_all" table:number-rows-spanned="1" table:number-columns-spanned="1">
                  <text:p text:style-name="table_al">Medewerkers juridische zaken, teamleider, afdelingshoofd (volgens budgethouders-regeling)</text:p>
                </table:table-cell>
                <table:table-cell table:style-name="cell_frame_all" table:number-rows-spanned="1" table:number-columns-spanned="1">
                  <text:p text:style-name="table_al">Bij letselschade dient altijd onze aansprakelijkheidsverzekeraar ingeschakeld te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zetten van gelden en het sluiten van geldleningen ter voorziening in de behoefte aan kasgeld of vaste financieringsmiddelen zoals bedoeld in de Wet financiering decentrale overheden en volgens de financieringsruimte in de begroting.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overeenkomsten namens de rechtspersoon de gemeente dan wel OVER-gemeenten.</text:p>
                </table:table-cell>
                <table:table-cell table:style-name="cell_frame_all" table:number-rows-spanned="1" table:number-columns-spanned="1">
                  <text:p text:style-name="table_al">Volgens budgethouders-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subsidies volgens de Algemene wet bestuursrecht (titel 4.2) en de Algemene subsidieverordening.</text:p>
                </table:table-cell>
                <table:table-cell table:style-name="cell_frame_all" table:number-rows-spanned="1" table:number-columns-spanned="1">
                  <text:p text:style-name="table_al">Volgens budgethouders-reg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een bestuurlijke boete volgens de Algemene wet bestuursrecht dan wel een bijzonder wet in het gemeentelijk domein, indien het de openbare orde en/of de veiligheid raakt. </text:p>
                </table:table-cell>
                <table:table-cell table:style-name="cell_frame_all" table:number-rows-spanned="1" table:number-columns-spanned="1">
                  <text:p text:style-name="table_al">Vakambtenaar </text:p>
                  <text:p text:style-name="table_al">Indien mogelijk dient vooraf de burgemeester op de hoogte te worden gebracht, anders zo snel mogelijk.</text:p>
                </table:table-cell>
                <table:table-cell table:style-name="cell_frame_all" table:number-rows-spanned="1" table:number-columns-spanned="1">
                  <text:p text:style-name="table_al">Denk hier aan de Wet Bibob, Wet op de kansspelen, Alcoholwet etc. Hier wordt met boete niet bedoeld een last onder dwangsom in de zin van de Algemene wet bestuursre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NEEL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 betreft een directielid: het aangaan van een arbeidsovereenkomst, het aanstellen van, het schorsen van, het opleggen van een disciplinaire straf of maatregel dan wel overgaan tot ontslag.</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een arbeidsovereenkomst in de zin van het Burgerlijk Wetboek, boek 7, titel 10.</text:p>
                </table:table-cell>
                <table:table-cell table:style-name="cell_frame_all" table:number-rows-spanned="1" table:number-columns-spanned="1">
                  <text:p text:style-name="table_al">Directie,</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uiten het aangaan van een dienstverband) betreft een voordracht voor of benoeming van personen, waartoe de gemeente op grond van een specifieke regeling bevoegd is verklaard, dan wel waartoe de gemeente wordt uitgenodigd.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Denk hierbij aan benoeming leden van speciale commissies, zoals de Adviesraad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minnelijke regelingen dan wel vaststellingsovereenkomsten met medewerk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Geen ondermandaat mogeli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een disciplinaire straf dan wel maatregel in de zin van de Wet normalisering rechtspositie ambtenaren.. </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tslag wegens onbekwaamheid, ongeschiktheid, reorganisatie of verminderde behoefte aan arbeidskrachten.</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huren van medewerkers op basis van payroll, detachering dan wel op uitzendbasis.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afdelingshoofd dient op de hoogte te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S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vaardigen van een noodverordening of noodbevel in de zin van de Gemeentewet.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oegdheden van de burgemeester bij de handhaving van de openbare orde en de bestrijding van brand, ongevallen en rampen.</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stellen, wijzigen of intrekken van een omgevingsprogramma onder de Omgevingswet.</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verzoeken tot nadeelcompensatie.</text:p>
                </table:table-cell>
                <table:table-cell table:style-name="cell_frame_all" table:number-rows-spanned="1" table:number-columns-spanned="1">
                  <text:p text:style-name="table_al">Vakambtenaar </text:p>
                </table:table-cell>
                <table:table-cell table:style-name="cell_frame_all" table:number-rows-spanned="1" table:number-columns-spanned="1">
                  <text:p text:style-name="table_al">Mandaat om op een verzoek om nadeelcompensatie te beslissen is er alleen als de kosten goed zijn neergelegd bij de projectontwikkelaar door middel van een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HAV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bestuursdwang en het opleggen van een dwangsom in de zin van de Algemene wet bestuursrecht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De vooraankondiging kan door de vakambtenaar worden opgepakt, na afstemming met de portefeuillehouder over de te lopen procedu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handhavingsverzoeken volgens de Algemene wet bestuursrecht. </text:p>
                </table:table-cell>
                <table:table-cell table:style-name="cell_frame_all" table:number-rows-spanned="1" table:number-columns-spanned="1">
                  <text:p text:style-name="table_al">Medewerker juridische zaken</text:p>
                </table:table-cell>
                <table:table-cell table:style-name="cell_frame_all" table:number-rows-spanned="1" table:number-columns-spanned="1">
                  <text:p text:style-name="table_al">De portefeuillehouder dient op de hoogte te zijn van het handhavingsv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sbesluiten in het kader van de Wegenverkeerswet.</text:p>
                </table:table-cell>
                <table:table-cell table:style-name="cell_frame_all" table:number-rows-spanned="1" table:number-columns-spanned="1">
                  <text:p text:style-name="table_al">Vakambtenaar</text:p>
                </table:table-cell>
                <table:table-cell table:style-name="cell_frame_all" table:number-rows-spanned="1" table:number-columns-spanned="1">
                  <text:p text:style-name="table_al">De portefeuillehouder dient op de hoogte te zijn van het verkeer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vervreemding dan wel het bezwaren van onroerende zaken (waaronder begrepen verjaringskwesties), met uitzondering van snippergroen.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Voor snippergroen is de vakambtenaar 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een vergunning voor het opgraven van een lijk volgens de Wet op de lijkbezorging.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in het kader van de volgende wetten:</text:p>
                  <text:p text:style-name="table_al"/>
                  <text:list text:style-name="id1-3-2-4-4-1-5-44-2-3">
                    <text:list-item text:style-override="id1-3-2-4-4-1-5-44-2-3-1">
                      <text:number>-</text:number>
                      <text:p text:style-name="table_al">Kieswet</text:p>
                    </text:list-item>
                    <text:list-item text:style-override="id1-3-2-4-4-1-5-44-2-3-2">
                      <text:number>-</text:number>
                      <text:p text:style-name="table_al">Wet voorkeursrecht gemeenten</text:p>
                    </text:list-item>
                    <text:list-item text:style-override="id1-3-2-4-4-1-5-44-2-3-3">
                      <text:number>-</text:number>
                      <text:p text:style-name="table_al">Wet Bibob</text:p>
                    </text:list-item>
                    <text:list-item text:style-override="id1-3-2-4-4-1-5-44-2-3-4">
                      <text:number>-</text:number>
                      <text:p text:style-name="table_al">Wet openbare manifestaties</text:p>
                    </text:list-item>
                  </text:list>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wijzen van een bestuurder van een overheidsorganisatie tot Buitengewoon Ambtenaar van de Burgerlijke Stand (BABS).</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Er is dus wel mandaat om burgers die geen bestuurder van een overheidsorganisatie zijn aan te wijzen als BAB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24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59a van de Gemeentewet]|[1.0:c:BWBR0005416&amp;artikel=59a&amp;g=2026-03-21</meta:user-defined>
    <meta:user-defined meta:name="DC.source">artikel 171 van de Gemeentewet]|[1.0:c:BWBR0005416&amp;artikel=171&amp;g=2026-03-21</meta:user-defined>
    <meta:user-defined meta:name="DC.source">artikel 12 van de Wet gemeenschappelijke regelingen]|[1.0:c:BWBR0003740&amp;artikel=12&amp;g=2025-02-12</meta:user-defined>
    <meta:user-defined meta:name="DC.source">titel 10.1 van de Algemene wet bestuursrecht]|[1.0:c:BWBR0005537&amp;titeldeel=10.1&amp;g=2026-01-01</meta:user-defined>
    <meta:user-defined meta:name="DCTERMS.alternative">Mandaatregeling OVER-gemeenten 2026</meta:user-defined>
    <dc:language>nl</dc:language>
    <meta:user-defined meta:name="OVERHEIDop.locatietype/OVERHEIDop.gebiedsmarkering">Gemeente</meta:user-defined>
    <meta:user-defined meta:name="DC.title">Mandaatregeling OVER-gemeenten 2026</meta:user-defined>
    <meta:user-defined meta:name="DCTERMS.W3CDTF/DCTERMS.available">2026-06-10</meta:user-defined>
    <meta:user-defined meta:name="DCTERMS.W3CDTF/OVERHEIDop.jaargang">2026</meta:user-defined>
    <meta:user-defined meta:name="OVERHEIDop.publicationIssue">272419</meta:user-defined>
    <meta:user-defined meta:name="OVERHEIDop.betreftRegeling">CVDR762644_1</meta:user-defined>
    <meta:user-defined meta:name="OVERHEIDop.GmbID/DC.identifier">gmb-2026-272419</meta:user-defined>
    <meta:user-defined meta:name="xs:date/OVERHEIDop.startdatum">2026-06-11</meta:user-defined>
    <meta:user-defined meta:name="OVERHEIDop.versieInformatie"/>
  </office:meta>
</office:document-meta>
</file>