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oegorsstraat 15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 juni 2026 de aanvraag met zaaknummer <text:span text:style-name="nadrukvet">Z2026-00000751</text:span> voor het vervangen van een kozijn (eerste verdieping) op de locatie <text:span text:style-name="nadrukvet">Koegorsstraat 15k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1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oegorsstraat 15k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17</meta:user-defined>
    <meta:user-defined meta:name="OVERHEIDop.GmbID/DC.identifier">gmb-2026-272417</meta:user-defined>
    <meta:user-defined meta:name="OVERHEIDop.versieInformatie"/>
  </office:meta>
</office:document-meta>
</file>