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Finlandweg 28 (M629, M417, M1665, M416, M407, M1657, M630, M1121, M1799, M406) in Westdorpe (Axel M 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3 juni 2026 de aanvraag met zaaknummer <text:span text:style-name="nadrukvet">W-AOV210504</text:span> voor het in gebruik nemen van reeds voorbelast terrein en nog voor te belasten terrein met immobilisaat en vloeistofdicht asfalt, als bedrijfsterrein op de locatie <text:span text:style-name="nadrukvet">Finlandweg 28 (M629, M417, M1665, M416, M407, M1657, M630, M1121, M1799, M406) in Westdorpe (Axel M 629) </text:span>op verzoek van de aanvrager in te trekken.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team Vergunningen en Planologie via tel. 14 0115.</text:p>
            <text:p text:style-name="common-al"/>
            <text:p text:style-name="common-al">Terneuzen, 11 jun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4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Finlandweg 28 (M629, M417, M1665, M416, M407, M1657, M630, M1121, M1799, M406) in Westdorpe (Axel M 629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2413</meta:user-defined>
    <meta:user-defined meta:name="OVERHEIDop.GmbID/DC.identifier">gmb-2026-272413</meta:user-defined>
    <meta:user-defined meta:name="OVERHEIDop.versieInformatie"/>
  </office:meta>
</office:document-meta>
</file>