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3">
      <text:list-level-style-bullet text:bullet-char="-" text:level="1">
        <style:list-level-properties text:min-label-width="10mm"/>
      </text:list-level-style-bullet>
    </text:list-style>
    <text:list-style style:name="id1-3-2-4-213-1">
      <text:list-level-style-bullet text:bullet-char="-" text:level="1">
        <style:list-level-properties text:min-label-width="10mm"/>
      </text:list-level-style-bullet>
    </text:list-style>
    <text:list-style style:name="id1-3-2-4-213-2">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2-1">
      <text:list-level-style-bullet text:bullet-char="-" text:level="1">
        <style:list-level-properties text:min-label-width="10mm"/>
      </text:list-level-style-bullet>
    </text:list-style>
    <text:list-style style:name="id1-3-2-4-302-2">
      <text:list-level-style-bullet text:bullet-char="-" text:level="1">
        <style:list-level-properties text:min-label-width="10mm"/>
      </text:list-level-style-bullet>
    </text:list-style>
    <text:list-style style:name="id1-3-2-4-302-3">
      <text:list-level-style-bullet text:bullet-char="-" text:level="1">
        <style:list-level-properties text:min-label-width="10mm"/>
      </text:list-level-style-bullet>
    </text:list-style>
    <text:list-style style:name="id1-3-2-4-302-4">
      <text:list-level-style-bullet text:bullet-char="-" text:level="1">
        <style:list-level-properties text:min-label-width="10mm"/>
      </text:list-level-style-bullet>
    </text:list-style>
    <text:list-style style:name="id1-3-2-4-302-5">
      <text:list-level-style-bullet text:bullet-char="-" text:level="1">
        <style:list-level-properties text:min-label-width="10mm"/>
      </text:list-level-style-bullet>
    </text:list-style>
  </office:automatic-styles>
  <office:body>
    <office:text>
      <text:p text:style-name="new_page_staatscourant"/>
      <text:p text:style-name="single-kop-titel">Reglement van orde politieke avond Gemeente Overbetuwe 2026</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de griffier en de raadsvoorzitter van 2 april 2026;</text:p>
            <text:p text:style-name="al"/>
            <text:p text:style-name="al">gehoord het advies van de voorbereidende vergadering van 19 mei 2026;</text:p>
            <text:p text:style-name="al"/>
            <text:p text:style-name="al">gelet op artikel 16 van de Gemeentewet;</text:p>
            <text:p text:style-name="al"/>
            <text:p text:style-name="al">b e s l u i t :</text:p>
            <text:p text:style-name="al"/>
            <text:p text:style-name="al">vast te stellen het</text:p>
            <text:p text:style-name="al">
            <text:span text:style-name="nadrukvet">Reglement van orde politieke avond Gemeente Overbetuwe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it reglement verstaat onder:</text:p>
              <text:list text:style-name="id1-3-2-2-1-2-3">
                <text:list-item text:style-override="id1-3-2-2-1-2-3-1">
                  <text:number>a.</text:number>
                  <text:p text:style-name="al">amendement  : voorstel tot wijziging van een ontwerpverordening     of ontwerpbeslissing dat naar de vorm geschikt is om direct op te nemen;</text:p>
                </text:list-item>
                <text:list-item text:style-override="id1-3-2-2-1-2-3-2">
                  <text:number>b.</text:number>
                  <text:p text:style-name="al">burgerraadslid : een door de raad benoemd lid van de fractie, die namens de fractie mag deelnemen aan het raadspreekuur en een voorronde;</text:p>
                </text:list-item>
                <text:list-item text:style-override="id1-3-2-2-1-2-3-3">
                  <text:number>c.</text:number>
                  <text:p text:style-name="al">griffier : griffier van de raad of diens plaatsvervanger;</text:p>
                </text:list-item>
                <text:list-item text:style-override="id1-3-2-2-1-2-3-4">
                  <text:number>d.</text:number>
                  <text:p text:style-name="al">initiatiefvoorstel : voorstel voor een verordening of een ander voorstel, afkomstig van één of meerdere raadsleden;</text:p>
                </text:list-item>
                <text:list-item text:style-override="id1-3-2-2-1-2-3-5">
                  <text:number>e.</text:number>
                  <text:p text:style-name="al">lid : raadslid, burgerraadslid en, indien van toepassing, buitengewoon lid;</text:p>
                </text:list-item>
                <text:list-item text:style-override="id1-3-2-2-1-2-3-6">
                  <text:number>f.</text:number>
                  <text:p text:style-name="al">motie : korte en gemotiveerde verklaring over een onderwerp waardoor een oordeel, wens of verzoek wordt uitgesproken; </text:p>
                </text:list-item>
                <text:list-item text:style-override="id1-3-2-2-1-2-3-7">
                  <text:number>g.</text:number>
                  <text:p text:style-name="al">politieke avond : samenstel van vergaderingen bestaande uit het raadspreekuur, voorronden en de raadsvergadering;</text:p>
                </text:list-item>
                <text:list-item text:style-override="id1-3-2-2-1-2-3-8">
                  <text:number>h.</text:number>
                  <text:p text:style-name="al">raadspreekuurgriffier : (plaatsvervangend)griffier van het raadspreekuur;</text:p>
                </text:list-item>
                <text:list-item text:style-override="id1-3-2-2-1-2-3-9">
                  <text:number>i.</text:number>
                  <text:p text:style-name="al">raadsrapporteur : raads- of burgerraadsleden die zich vanuit hun democratische   rol extra inzetten voor het verkrijgen van informatie     over gemeenschappelijke regelingen om de raad beter in    positie te brengen;</text:p>
                </text:list-item>
                <text:list-item text:style-override="id1-3-2-2-1-2-3-10">
                  <text:number>j.</text:number>
                  <text:p text:style-name="al">raadswerkgroep : de door de raad benoemde groep raads- en burgerraadsleden, belast met een opdracht aan de raad</text:p>
                </text:list-item>
                <text:list-item text:style-override="id1-3-2-2-1-2-3-11">
                  <text:number>k.</text:number>
                  <text:p text:style-name="al">RTG : rondetafelgesprek </text:p>
                </text:list-item>
                <text:list-item text:style-override="id1-3-2-2-1-2-3-12">
                  <text:number>l.</text:number>
                  <text:p text:style-name="al">RTGC : rondetafelgesprek met college</text:p>
                </text:list-item>
                <text:list-item text:style-override="id1-3-2-2-1-2-3-13">
                  <text:number>m.</text:number>
                  <text:p text:style-name="al">secretaris : gemeentesecretaris </text:p>
                </text:list-item>
                <text:list-item text:style-override="id1-3-2-2-1-2-3-14">
                  <text:number>n.</text:number>
                  <text:p text:style-name="al">subamendement : voorstel tot wijziging van een aanhangig amendement, naar de vorm geschikt om direct te worden opgenomen in het amendement, waarop het betrekking heeft;</text:p>
                </text:list-item>
                <text:list-item text:style-override="id1-3-2-2-1-2-3-15">
                  <text:number>o.</text:number>
                  <text:p text:style-name="al">voorronde : een of meerdere vergaderingen, als bedoeld in artikel 20;</text:p>
                </text:list-item>
                <text:list-item text:style-override="id1-3-2-2-1-2-3-16">
                  <text:number>p.</text:number>
                  <text:p text:style-name="al">voorrondegriffier : (plaatsvervangend) griffier van een voorronde;</text:p>
                </text:list-item>
                <text:list-item text:style-override="id1-3-2-2-1-2-3-17">
                  <text:number>q.</text:number>
                  <text:p text:style-name="al">voorstel van orde : voorstel over de orde van de (raads)vergadering;</text:p>
                </text:list-item>
                <text:list-item text:style-override="id1-3-2-2-1-2-3-18">
                  <text:number>r.</text:number>
                  <text:p text:style-name="al">voorzitter : (waarnemend) voorzitter van de raad, (plaatsvervangend) voorzitter van het raadspreekuur en/of (plaatsvervangend) voorrondevoorzitter;</text:p>
                </text:list-item>
                <text:list-item text:style-override="id1-3-2-2-1-2-3-19">
                  <text:number>s.</text:number>
                  <text:p text:style-name="al">voorzitterspoule : poule bestaande uit alle door de raad benoemde, voorzitters van de voorronden;</text:p>
                </text:list-item>
                <text:list-item text:style-override="id1-3-2-2-1-2-3-20">
                  <text:number>t.</text:number>
                  <text:p text:style-name="al">vragenhalfuur informatie memo’s : vergadering als bedoeld in artikel 19;</text:p>
                </text:list-item>
                <text:list-item text:style-override="id1-3-2-2-1-2-3-21">
                  <text:number>u.</text:number>
                  <text:p text:style-name="al">wet : Gemeentewet.</text:p>
                </text:list-item>
              </text:list>
            </text:section>
            <text:p text:style-name="hoofdstuk_bottom"/>
          </text:section>
          <text:section text:name="hoofdstuk_id1-3-2-2-2" text:style-name="hoofdstuk">
            <text:p text:style-name="hoofdstuk_kop"><text:span text:style-name="label">Hoofdstuk</text:span> <text:span text:style-name="nr">2</text:span> Voorzitters, burgerraadsleden en griffiers</text:p>
            <text:section text:name="artikel_id1-3-2-2-2-2" text:style-name="artikel">
              <text:p text:style-name="artikel_kop_titel"><text:span text:style-name="artikel_kop_label">Artikel</text:span> <text:span text:style-name="artikel_kop_nr">2</text:span> De voorzitter</text:p>
              <text:p text:style-name="al">De voorzitter is belast met:</text:p>
              <text:list text:style-name="id1-3-2-2-2-2-3">
                <text:list-item text:style-override="id1-3-2-2-2-2-3-1">
                  <text:number>a.</text:number>
                  <text:p text:style-name="al">het leiden van het raadspreekuur, vragenhalfuur informatiememo’s, een voorronde of de raadsvergadering;</text:p>
                </text:list-item>
                <text:list-item text:style-override="id1-3-2-2-2-2-3-2">
                  <text:number>b.</text:number>
                  <text:p text:style-name="al">het handhaven van de orde;</text:p>
                </text:list-item>
                <text:list-item text:style-override="id1-3-2-2-2-2-3-3">
                  <text:number>c.</text:number>
                  <text:p text:style-name="al">het doen naleven van het reglement van orde;</text:p>
                </text:list-item>
                <text:list-item text:style-override="id1-3-2-2-2-2-3-4">
                  <text:number>d.</text:number>
                  <text:p text:style-name="al">wat de wet of dit reglement hem verder opdraagt.</text:p>
                </text:list-item>
              </text:list>
            </text:section>
            <text:section text:name="artikel_id1-3-2-2-2-3" text:style-name="artikel">
              <text:p text:style-name="artikel_kop_titel"><text:span text:style-name="artikel_kop_label">Artikel</text:span> <text:span text:style-name="artikel_kop_nr">3</text:span> Burgerraadsleden</text:p>
              <text:list text:style-name="id1-3-2-2-2-3-2">
                <text:list-item text:style-override="id1-3-2-2-2-3-2">
                  <text:number>1.</text:number>
                  <text:p text:style-name="al">Een fractie bestaande uit drie of meer raadsleden kan maximaal drie personen als burgerraadslid voordragen. Een fractie bestaande uit één of twee raadsleden kan maximaal vier personen als burgerraadslid voordragen.</text:p>
                </text:list-item>
                <text:list-item text:style-override="id1-3-2-2-2-3-3">
                  <text:number>2.</text:number>
                  <text:p text:style-name="al">Op voordracht van de fractie benoemt en ontslaat de raad een burgerraadslid.</text:p>
                </text:list-item>
                <text:list-item text:style-override="id1-3-2-2-2-3-4">
                  <text:number>3.</text:number>
                  <text:p text:style-name="al">De artikelen 10, 11, 12, 13 en 15 van de wet zijn van overeenkomstige toepassing op het burgerraadslid. </text:p>
                </text:list-item>
                <text:list-item text:style-override="id1-3-2-2-2-3-5">
                  <text:number>4.</text:number>
                  <text:p text:style-name="al">Een nieuw benoemd burgerraadslid legt in de raadsvergadering waarin over zijn benoeming wordt beslist de voorgeschreven eed of belofte af. </text:p>
                </text:list-item>
                <text:list-item text:style-override="id1-3-2-2-2-3-6">
                  <text:number>5.</text:number>
                  <text:p text:style-name="al">Een burgerraadslid kan niet de functie van voorrondevoorzitter vervullen.</text:p>
                </text:list-item>
              </text:list>
            </text:section>
            <text:section text:name="artikel_id1-3-2-2-2-4" text:style-name="artikel">
              <text:p text:style-name="artikel_kop_titel"><text:span text:style-name="artikel_kop_label">Artikel</text:span> <text:span text:style-name="artikel_kop_nr">4</text:span> Zittingsduur en vacatures burgerraadsleden en voorzitterspoule</text:p>
              <text:list text:style-name="id1-3-2-2-2-4-2">
                <text:list-item text:style-override="id1-3-2-2-2-4-2">
                  <text:number>1.</text:number>
                  <text:p text:style-name="al">De zittingsperiode van een burgerraadslid en van de voorzitters uit de voorzitterspoule eindigt in ieder geval aan het einde van de zittingsperiode van de raad.</text:p>
                </text:list-item>
                <text:list-item text:style-override="id1-3-2-2-2-4-3">
                  <text:number>2.</text:number>
                  <text:p text:style-name="al">Een burgerraadslid houdt op lid te zijn van een voorronde als hij niet meer voldoet aan de in artikel 3, derde lid, gestelde eisen.</text:p>
                </text:list-item>
                <text:list-item text:style-override="id1-3-2-2-2-4-4">
                  <text:number>3.</text:number>
                  <text:p text:style-name="al">De raad benoemt de voorzitters uit de voorzitterspoule en kan deze ontslaan.</text:p>
                </text:list-item>
                <text:list-item text:style-override="id1-3-2-2-2-4-5">
                  <text:number>4.</text:number>
                  <text:p text:style-name="al">Een burgerraadslid en een voorzitter uit de voorzitterspoule kunnen altijd ontslag nemen. </text:p>
                  <text:p text:style-name="al">Zij doen daarvan schriftelijk mededeling aan de griffier die vervolgens de raad informeert. </text:p>
                </text:list-item>
                <text:list-item text:style-override="id1-3-2-2-2-4-6">
                  <text:number>5.</text:number>
                  <text:p text:style-name="al">Als door overlijden of ontslag van een burgerraadslid of een voorzitter uit de voorzitterspoule een vacature ontstaat, beslist de raad over de invulling daarvan met inachtneming van de artikelen 2 en 3.</text:p>
                </text:list-item>
                <text:list-item text:style-override="id1-3-2-2-2-4-7">
                  <text:number>6.</text:number>
                  <text:p text:style-name="al">Als een fractie blijkens een schriftelijke verklaring aan de voorzitter van de raad niet langer vertegenwoordigd is in de raad, vervalt het lidmaatschap van een burgerraadslid aan de voorronde.</text:p>
                </text:list-item>
              </text:list>
            </text:section>
            <text:section text:name="artikel_id1-3-2-2-2-5" text:style-name="artikel">
              <text:p text:style-name="artikel_kop_titel"><text:span text:style-name="artikel_kop_label">Artikel</text:span> <text:span text:style-name="artikel_kop_nr">5a</text:span> De griffier</text:p>
              <text:list text:style-name="id1-3-2-2-2-5-2">
                <text:list-item text:style-override="id1-3-2-2-2-5-2">
                  <text:number>1.</text:number>
                  <text:p text:style-name="al">1. De griffier is aanwezig in raadsvergaderingen en vergaderingen van de agendacommissie.</text:p>
                </text:list-item>
                <text:list-item text:style-override="id1-3-2-2-2-5-3">
                  <text:number>2.</text:number>
                  <text:p text:style-name="al">Bij verhindering of afwezigheid wordt de griffier vervangen door een plaatsvervanger die door de raad is aangewezen.</text:p>
                </text:list-item>
                <text:list-item text:style-override="id1-3-2-2-2-5-4">
                  <text:number>3.</text:number>
                  <text:p text:style-name="al">De griffier kan, als hij daartoe door de voorzitter of de leden wordt uitgenodigd, aan de beraadslagingen als bedoeld in dit reglement deelnemen.</text:p>
                </text:list-item>
              </text:list>
            </text:section>
            <text:section text:name="artikel_id1-3-2-2-2-6" text:style-name="artikel">
              <text:p text:style-name="artikel_kop_titel"><text:span text:style-name="artikel_kop_label">Artikel</text:span> <text:span text:style-name="artikel_kop_nr">5b</text:span> De voorrondegriffier en raadspreekuurgriffier</text:p>
              <text:list text:style-name="id1-3-2-2-2-6-2">
                <text:list-item text:style-override="id1-3-2-2-2-6-2">
                  <text:number>1.</text:number>
                  <text:p text:style-name="al">Een voorronde griffier is bij een voorronde en het vragenhalfuur informatiememo’s aanwezig.</text:p>
                </text:list-item>
                <text:list-item text:style-override="id1-3-2-2-2-6-3">
                  <text:number>2.</text:number>
                  <text:p text:style-name="al">De raadspreekuurgriffier is bij het raadspreekuur aanwezig.</text:p>
                </text:list-item>
                <text:list-item text:style-override="id1-3-2-2-2-6-4">
                  <text:number>3.</text:number>
                  <text:p text:style-name="al">Bij verhindering of afwezigheid van de voorrondegriffier respectievelijk de raadspreekuurgriffier beslist de raadsgriffier of in het uiterste geval de agendacommissie over de vervanging.</text:p>
                </text:list-item>
                <text:list-item text:style-override="id1-3-2-2-2-6-5">
                  <text:number>4.</text:number>
                  <text:p text:style-name="al">De raadsgriffier kan bij iedere vergadering aanwezig zijn. </text:p>
                </text:list-item>
              </text:list>
            </text:section>
            <text:p text:style-name="hoofdstuk_bottom"/>
          </text:section>
          <text:section text:name="hoofdstuk_id1-3-2-2-3" text:style-name="hoofdstuk">
            <text:p text:style-name="hoofdstuk_kop"><text:span text:style-name="label">Hoofdstuk</text:span> <text:span text:style-name="nr">3</text:span> Instelling en taken agendacommissie, fractievoorzittersoverleg en auditcommissie</text:p>
            <text:section text:name="artikel_id1-3-2-2-3-2" text:style-name="artikel">
              <text:p text:style-name="artikel_kop_titel"><text:span text:style-name="artikel_kop_label">Artikel</text:span> <text:span text:style-name="artikel_kop_nr">6a</text:span> De agendacommissie; samenstelling en vergadering</text:p>
              <text:list text:style-name="id1-3-2-2-3-2-2">
                <text:list-item text:style-override="id1-3-2-2-3-2-2">
                  <text:number>1.</text:number>
                  <text:p text:style-name="al">De raad heeft een agendacommissie.</text:p>
                </text:list-item>
                <text:list-item text:style-override="id1-3-2-2-3-2-3">
                  <text:number>2.</text:number>
                  <text:p text:style-name="al">De agendacommissie bestaat uit de waarnemend raadsvoorzitter en twee raadsleden, waarvan bij voorkeur één uit de fracties die zijn vertegenwoordigd in het college en bij voorkeur één uit de overige fracties.</text:p>
                </text:list-item>
                <text:list-item text:style-override="id1-3-2-2-3-2-4">
                  <text:number>3.</text:number>
                  <text:p text:style-name="al">De raad wijst voor de agendacommissie twee plaatsvervangende leden aan, bij voorkeur één uit de fracties die zijn vertegenwoordigd in het college en bij voorkeur één uit de overige fracties.</text:p>
                </text:list-item>
                <text:list-item text:style-override="id1-3-2-2-3-2-5">
                  <text:number>4.</text:number>
                  <text:p text:style-name="al">De raad bepaalt wie voorzitter van de agendacommissie is, welke twee raadsleden lid van de agendacommissie zijn en welke twee raadsleden plaatsvervangende leden van de agendacommissie zijn.</text:p>
                </text:list-item>
                <text:list-item text:style-override="id1-3-2-2-3-2-6">
                  <text:number>5.</text:number>
                  <text:p text:style-name="al">De voorzitter van de agendacommissie is ook waarnemend raadsvoorzitter.</text:p>
                </text:list-item>
                <text:list-item text:style-override="id1-3-2-2-3-2-7">
                  <text:number>6.</text:number>
                  <text:p text:style-name="al">De raadsvoorzitter en de raadsgriffier treden op als adviseur en kunnen zich in die rol laten vervangen.</text:p>
                </text:list-item>
                <text:list-item text:style-override="id1-3-2-2-3-2-8">
                  <text:number>7.</text:number>
                  <text:p text:style-name="al">De agendacommissie kan desgewenst bij meerderheid een lid van het college, dan wel een ambtenaar uitnodigen om bij een agendapunt van de vergadering van de agendacommissie aanwezig te zijn.</text:p>
                </text:list-item>
                <text:list-item text:style-override="id1-3-2-2-3-2-9">
                  <text:number>8.</text:number>
                  <text:p text:style-name="al">Bij afwezigheid van de waarnemend raadsvoorzitter wordt deze vervangen door een ander lid van de agendacommissie.</text:p>
                </text:list-item>
                <text:list-item text:style-override="id1-3-2-2-3-2-10">
                  <text:number>9.</text:number>
                  <text:p text:style-name="al">Alleen raads- en burgerraadsleden kunnen de vergaderingen van de agendacommissie als toehoorder bijwonen.</text:p>
                </text:list-item>
                <text:list-item text:style-override="id1-3-2-2-3-2-11">
                  <text:number>10.</text:number>
                  <text:p text:style-name="al">De waarnemend raadsvoorzitter evalueert de gang van zaken op Politieke Avonden regelmatig met de voorzitter van de raad en de griffier.</text:p>
                </text:list-item>
              </text:list>
            </text:section>
            <text:section text:name="artikel_id1-3-2-2-3-3" text:style-name="artikel">
              <text:p text:style-name="artikel_kop_titel"><text:span text:style-name="artikel_kop_label">Artikel</text:span> <text:span text:style-name="artikel_kop_nr">6b</text:span> De agendacommissie; taken</text:p>
              <text:list text:style-name="id1-3-2-2-3-3-2">
                <text:list-item text:style-override="id1-3-2-2-3-3-2">
                  <text:number>1.</text:number>
                  <text:p text:style-name="al">De agendacommissie:</text:p>
                  <text:list text:style-name="id1-3-2-2-3-3-2-3">
                    <text:list-item text:style-override="id1-3-2-2-3-3-2-3-1">
                      <text:number>a.</text:number>
                      <text:p text:style-name="al">organiseert namens de raad de politieke avond;</text:p>
                    </text:list-item>
                    <text:list-item text:style-override="id1-3-2-2-3-3-2-3-2">
                      <text:number>b.</text:number>
                      <text:p text:style-name="al">bepaalt de orde van de politieke avond, en</text:p>
                    </text:list-item>
                    <text:list-item text:style-override="id1-3-2-2-3-3-2-3-3">
                      <text:number>c.</text:number>
                      <text:p text:style-name="al">stelt een voorlopige agenda op voor de politieke avond.</text:p>
                    </text:list-item>
                  </text:list>
                </text:list-item>
                <text:list-item text:style-override="id1-3-2-2-3-3-3">
                  <text:number>2.</text:number>
                  <text:p text:style-name="al">De agendacommissie bepaalt uit de voorzitterspoule en op voorstel van de griffie de voorzitters van de voorronden en het vragenhalfuur. Na het besluit van de agendacommissie informeert de griffie de voorzitters hierover.</text:p>
                </text:list-item>
                <text:list-item text:style-override="id1-3-2-2-3-3-4">
                  <text:number>3.</text:number>
                  <text:p text:style-name="al">De agendacommissie bepaalt voor elke politieke avond:</text:p>
                  <text:list text:style-name="id1-3-2-2-3-3-4-3">
                    <text:list-item text:style-override="id1-3-2-2-3-3-4-3-1">
                      <text:number>a.</text:number>
                      <text:p text:style-name="al">het aantal te houden voorronden;</text:p>
                    </text:list-item>
                    <text:list-item text:style-override="id1-3-2-2-3-3-4-3-2">
                      <text:number>b.</text:number>
                      <text:p text:style-name="al">de verdeling daarvan over de vergaderruimten;</text:p>
                    </text:list-item>
                    <text:list-item text:style-override="id1-3-2-2-3-3-4-3-3">
                      <text:number>c.</text:number>
                      <text:p text:style-name="al">de tijdsduur en het onderwerp van iedere voorronde;</text:p>
                    </text:list-item>
                    <text:list-item text:style-override="id1-3-2-2-3-3-4-3-4">
                      <text:number>d.</text:number>
                      <text:p text:style-name="al">de voorlopige agenda van de plenaire raadsvergadering.</text:p>
                    </text:list-item>
                  </text:list>
                </text:list-item>
                <text:list-item text:style-override="id1-3-2-2-3-3-5">
                  <text:number>4.</text:number>
                  <text:p text:style-name="al"> De leden van de agendacommissie kunnen ook optreden als (plaatsvervangend) voorzitter van een voorronde.</text:p>
                </text:list-item>
              </text:list>
            </text:section>
            <text:section text:name="artikel_id1-3-2-2-3-4" text:style-name="artikel">
              <text:p text:style-name="artikel_kop_titel"><text:span text:style-name="artikel_kop_label">Artikel</text:span> <text:span text:style-name="artikel_kop_nr">7</text:span> Het fractievoorzittersoverleg </text:p>
              <text:list text:style-name="id1-3-2-2-3-4-2">
                <text:list-item text:style-override="id1-3-2-2-3-4-2">
                  <text:number>1.</text:number>
                  <text:p text:style-name="al">De raad heeft een fractievoorzittersoverleg.</text:p>
                </text:list-item>
                <text:list-item text:style-override="id1-3-2-2-3-4-3">
                  <text:number>2.</text:number>
                  <text:p text:style-name="al">Het fractievoorzittersoverleg bestaat uit:</text:p>
                  <text:list text:style-name="id1-3-2-2-3-4-3-3">
                    <text:list-item text:style-override="id1-3-2-2-3-4-3-3-1">
                      <text:number>a.</text:number>
                      <text:p text:style-name="al">de raadsvoorzitter;</text:p>
                    </text:list-item>
                    <text:list-item text:style-override="id1-3-2-2-3-4-3-3-2">
                      <text:number>b.</text:number>
                      <text:p text:style-name="al">de fractievoorzitters van de in de raad vertegenwoordigde fracties.</text:p>
                    </text:list-item>
                  </text:list>
                </text:list-item>
                <text:list-item text:style-override="id1-3-2-2-3-4-4">
                  <text:number>3.</text:number>
                  <text:p text:style-name="al">De raadsvoorzitter is voorzitter van het fractievoorzittersoverleg, tenzij de leden onderling anders bepalen.</text:p>
                </text:list-item>
                <text:list-item text:style-override="id1-3-2-2-3-4-5">
                  <text:number>4.</text:number>
                  <text:p text:style-name="al">Het fractievoorzittersoverleg heeft tot taak:</text:p>
                  <text:list text:style-name="id1-3-2-2-3-4-5-3">
                    <text:list-item text:style-override="id1-3-2-2-3-4-5-3-1">
                      <text:number>a.</text:number>
                      <text:p text:style-name="al">een vertrouwelijk klankbord te zijn voor de raadsvoorzitter/burgemeester over zijn functioneren;</text:p>
                    </text:list-item>
                    <text:list-item text:style-override="id1-3-2-2-3-4-5-3-2">
                      <text:number>b.</text:number>
                      <text:p text:style-name="al">vertrouwelijke zaken te bespreken die niet binnen het reguliere reglement van orde vallen;</text:p>
                    </text:list-item>
                    <text:list-item text:style-override="id1-3-2-2-3-4-5-3-3">
                      <text:number>c.</text:number>
                      <text:p text:style-name="al">vertrouwelijk te reflecteren over het functioneren en verbeteren van de raad als geheel.</text:p>
                    </text:list-item>
                  </text:list>
                </text:list-item>
                <text:list-item text:style-override="id1-3-2-2-3-4-6">
                  <text:number>5.</text:number>
                  <text:p text:style-name="al">De raadsgriffier is in elke vergadering van het fractievoorzittersoverleg aanwezig en stelt een besloten besluitenlijst op. Op voorstel van de raadsvoorzitter beslissen de fractievoorzitters welke informatie kan worden gedeeld.</text:p>
                </text:list-item>
                <text:list-item text:style-override="id1-3-2-2-3-4-7">
                  <text:number>6.</text:number>
                  <text:p text:style-name="al">Het fractievoorzittersoverleg komt in ieder geval viermaal per jaar bijeen en kan daarnaast bijeenkomen op voorstel van één van de leden. Fractievoorzitters kunnen zich laten vervangen door een ander raadslid van de fractie die de fractie als plaatsvervanger heeft aangewezen. De namen van de fractievoorzitter en diens plaatsvervanger worden door de fractie overeenkomstig artikel 10a, derde lid, doorgegeven aan de raadsgriffier.</text:p>
                </text:list-item>
                <text:list-item text:style-override="id1-3-2-2-3-4-8">
                  <text:number>7.</text:number>
                  <text:p text:style-name="al">De bijeenkomsten van het fractievoorzittersoverleg zijn niet openbaar.</text:p>
                </text:list-item>
                <text:list-item text:style-override="id1-3-2-2-3-4-9">
                  <text:number>8.</text:number>
                  <text:p text:style-name="al">De voorzitter kan voorstellen om de secretaris of een specifiek betrokken lid van het college voor het fractievoorzittersoverleg uit te nodigen. De leden beslissen over dit voorstel.</text:p>
                </text:list-item>
              </text:list>
            </text:section>
            <text:section text:name="artikel_id1-3-2-2-3-5" text:style-name="artikel">
              <text:p text:style-name="artikel_kop_titel"><text:span text:style-name="artikel_kop_label">Artikel</text:span> <text:span text:style-name="artikel_kop_nr">8</text:span> Instelling auditcommissie</text:p>
              <text:list text:style-name="id1-3-2-2-3-5-2">
                <text:list-item text:style-override="id1-3-2-2-3-5-2">
                  <text:number>1.</text:number>
                  <text:p text:style-name="al">De raad stelt een auditcommissie in, die de volgende taak heeft:</text:p>
                  <text:list text:style-name="id1-3-2-2-3-5-2-3">
                    <text:list-item text:style-override="id1-3-2-2-3-5-2-3-1">
                      <text:number>a.</text:number>
                      <text:p text:style-name="al">het doen van een aanbeveling over de selectie van de accountant;</text:p>
                    </text:list-item>
                    <text:list-item text:style-override="id1-3-2-2-3-5-2-3-2">
                      <text:number>b.</text:number>
                      <text:p text:style-name="al">het zijn van aanspreekpunt en controleur van de accountant;</text:p>
                    </text:list-item>
                    <text:list-item text:style-override="id1-3-2-2-3-5-2-3-3">
                      <text:number>c.</text:number>
                      <text:p text:style-name="al">het bespreken van board-/managementletter, accountantsrapport en programmaverantwoording;</text:p>
                    </text:list-item>
                    <text:list-item text:style-override="id1-3-2-2-3-5-2-3-4">
                      <text:number>d.</text:number>
                      <text:p text:style-name="al">het in dit verband toezien op de uitvoering door het college van de kaders die door de raad zijn vastgesteld;</text:p>
                    </text:list-item>
                    <text:list-item text:style-override="id1-3-2-2-3-5-2-3-5">
                      <text:number>e.</text:number>
                      <text:p text:style-name="al">het afstemmen van de door de accountant, college en rekenkamer uit te voeren onderzoeken;</text:p>
                    </text:list-item>
                    <text:list-item text:style-override="id1-3-2-2-3-5-2-3-6">
                      <text:number>f.</text:number>
                      <text:p text:style-name="al">het adviseren van de raad over het rechtmatigheidsoordeel van het college;</text:p>
                    </text:list-item>
                    <text:list-item text:style-override="id1-3-2-2-3-5-2-3-7">
                      <text:number>g.</text:number>
                      <text:p text:style-name="al">het, samen met college en de concerncontroller, bespreken van de inrichting van de rechtmatigheidscontrole;</text:p>
                    </text:list-item>
                    <text:list-item text:style-override="id1-3-2-2-3-5-2-3-8">
                      <text:number>h.</text:number>
                      <text:p text:style-name="al">het toezicht houden op de kwaliteit en volledigheid van risicoanalyses en de onderbouwing van het weerstandsvermogen.</text:p>
                    </text:list-item>
                  </text:list>
                </text:list-item>
                <text:list-item text:style-override="id1-3-2-2-3-5-3">
                  <text:number>2.</text:number>
                  <text:p text:style-name="al">De commissie bestaat uit vijf raads- of burgerraadsleden van verschillende partijen. </text:p>
                </text:list-item>
                <text:list-item text:style-override="id1-3-2-2-3-5-4">
                  <text:number>3.</text:number>
                  <text:p text:style-name="al">De raad benoemt de leden van de commissie uit zijn midden. De raad kan de leden van de commissie schorsen en ontslaan.</text:p>
                </text:list-item>
                <text:list-item text:style-override="id1-3-2-2-3-5-5">
                  <text:number>4.</text:number>
                  <text:p text:style-name="al">Een lid van de commissie houdt op lid van de commissie te zijn als hij ophoudt raads- of burgerraadslid te zijn. </text:p>
                </text:list-item>
                <text:list-item text:style-override="id1-3-2-2-3-5-6">
                  <text:number>5.</text:number>
                  <text:p text:style-name="al">Een lid van de commissie kan te allen tijde ontslag nemen. Hij doet daarvan schriftelijk mededeling aan de raadsgriffier. Het ontslag gaat een maand na de schriftelijke mededeling in of zoveel eerder als zijn opvolger is benoemd.</text:p>
                </text:list-item>
                <text:list-item text:style-override="id1-3-2-2-3-5-7">
                  <text:number>6.</text:number>
                  <text:p text:style-name="al">De commissie wijst uit haar midden een voorzitter en een plaatsvervangend voorzitter aan.</text:p>
                </text:list-item>
                <text:list-item text:style-override="id1-3-2-2-3-5-8">
                  <text:number>7.</text:number>
                  <text:p text:style-name="al">De raadsgriffier dan wel een door hem aan te wijzen voorrondegriffier ondersteunt de commissie.</text:p>
                </text:list-item>
                <text:list-item text:style-override="id1-3-2-2-3-5-9">
                  <text:number>8.</text:number>
                  <text:p text:style-name="al">De commissie rapporteert rechtstreeks aan de raad en brengt gevraagd en ongevraagd advies uit aan de raad. </text:p>
                </text:list-item>
                <text:list-item text:style-override="id1-3-2-2-3-5-10">
                  <text:number>9.</text:number>
                  <text:p text:style-name="al">De vergaderingen van de commissie zijn niet openbaar, tenzij de commissie anders beslist.</text:p>
                </text:list-item>
                <text:list-item text:style-override="id1-3-2-2-3-5-11">
                  <text:number>10.</text:number>
                  <text:p text:style-name="al">Elk lid van de commissie heeft één stem. Als bij een stemming de stemmen staken, beslist de stem van de voorzitter. De (voorronde)griffier heeft een adviserende stem.</text:p>
                </text:list-item>
                <text:list-item text:style-override="id1-3-2-2-3-5-12">
                  <text:number>11.</text:number>
                  <text:p text:style-name="al">Onverminderd de bevoegdheid van de raad om ter zake voorschriften te stellen, regelt de commissie zelf haar wijze van werken en kan zij een reglement van orde vaststellen, met inachtneming van het bepaalde in dit artikel.</text:p>
                </text:list-item>
              </text:list>
            </text:section>
            <text:p text:style-name="hoofdstuk_bottom"/>
          </text:section>
          <text:section text:name="hoofdstuk_id1-3-2-2-4" text:style-name="hoofdstuk">
            <text:p text:style-name="hoofdstuk_kop"><text:span text:style-name="label">Hoofdstuk</text:span> <text:span text:style-name="nr">4</text:span> Toelating van nieuwe raadsleden; benoeming wethouders; fracties</text:p>
            <text:section text:name="artikel_id1-3-2-2-4-2" text:style-name="artikel">
              <text:p text:style-name="artikel_kop_titel"><text:span text:style-name="artikel_kop_label">Artikel</text:span> <text:span text:style-name="artikel_kop_nr">9a</text:span> Onderzoek geloofsbrieven en beëdiging raadsleden </text:p>
              <text:list text:style-name="id1-3-2-2-4-2-2">
                <text:list-item text:style-override="id1-3-2-2-4-2-2">
                  <text:number>1.</text:number>
                  <text:p text:style-name="al">Bij de benoeming van nieuwe raadsleden stelt de raad een commissie in bestaande uit drie raadsleden. </text:p>
                </text:list-item>
                <text:list-item text:style-override="id1-3-2-2-4-2-3">
                  <text:number>2.</text:number>
                  <text:p text:style-name="al">Deze onderzoekt de geloofsbrieven en de daarop betrekking hebbende stukken van de nieuw benoemde raadsleden en brengt vervolgens verslag uit aan de raad over de toelating van de nieuw benoemde raadsleden tot de raad. Indien van toepassing, wordt van een minderheidsstandpunt melding gemaakt in het verslag. </text:p>
                </text:list-item>
                <text:list-item text:style-override="id1-3-2-2-4-2-4">
                  <text:number>3.</text:number>
                  <text:p text:style-name="al">Het onderzoek van het proces-verbaal van het centraal stembureau gebeurt in de laatste raadsvergadering in oude samenstelling na de verkiezingen.</text:p>
                </text:list-item>
                <text:list-item text:style-override="id1-3-2-2-4-2-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4-2-6">
                  <text:number>5.</text:number>
                  <text:p text:style-name="al">In geval van een tussentijdse vacaturevervulling roept de voorzitter een nieuw benoemd raadslid op voor de raadsvergadering waarin over zijn toelating wordt beslist om de voorgeschreven eed of verklaring en belofte af te leggen.</text:p>
                </text:list-item>
              </text:list>
            </text:section>
            <text:section text:name="artikel_id1-3-2-2-4-3" text:style-name="artikel">
              <text:p text:style-name="artikel_kop_titel"><text:span text:style-name="artikel_kop_label">Artikel</text:span> <text:span text:style-name="artikel_kop_nr">9b</text:span> Benoeming wethouders</text:p>
              <text:list text:style-name="id1-3-2-2-4-3-2">
                <text:list-item text:style-override="id1-3-2-2-4-3-2">
                  <text:number>1.</text:number>
                  <text:p text:style-name="al">Bij de benoeming van een wethouder stelt de raad een commissie in bestaande uit drie raadsleden. </text:p>
                </text:list-item>
                <text:list-item text:style-override="id1-3-2-2-4-3-3">
                  <text:number>2.</text:number>
                  <text:p text:style-name="al">Deze onderzoekt of de benoeming van de kandidaat-wethouder voldoet aan de vereisten van de artikelen 36a, 36b, 41b, eerste, derde en vierde lid, en 41c, eerste lid, van de wet. </text:p>
                </text:list-item>
                <text:list-item text:style-override="id1-3-2-2-4-3-4">
                  <text:number>3.</text:number>
                  <text:p text:style-name="al">De commissie brengt vervolgens verslag uit aan de raad over de benoeming tot wethouder. Indien van toepassing wordt van een minderheidsstandpunt melding gemaakt in het verslag. </text:p>
                </text:list-item>
                <text:list-item text:style-override="id1-3-2-2-4-3-5">
                  <text:number>4.</text:number>
                  <text:p text:style-name="al">De burgemeester geeft voorafgaand aan iedere ambtstermijn opdracht om de kandidaat-wethouders aan een risicoanalyse integriteit te onderwerpen. De burgemeester ontvangt het volledige rapport van deze risicoanalyse. De conclusies van het betreffende rapport worden onder geheimhouding met de raad gedeeld. </text:p>
                </text:list-item>
                <text:list-item text:style-override="id1-3-2-2-4-3-6">
                  <text:number>5.</text:number>
                  <text:p text:style-name="al">De voorzitter roept een nieuw benoemde wethouder op voor de raadsvergadering waarin over zijn toelating wordt beslist om de voorgeschreven eed of verklaring en belofte af te leggen.</text:p>
                </text:list-item>
              </text:list>
            </text:section>
            <text:section text:name="artikel_id1-3-2-2-4-4" text:style-name="artikel">
              <text:p text:style-name="artikel_kop_titel"><text:span text:style-name="artikel_kop_label">Artikel</text:span> <text:span text:style-name="artikel_kop_nr">10a</text:span> Fracties</text:p>
              <text:list text:style-name="id1-3-2-2-4-4-2">
                <text:list-item text:style-override="id1-3-2-2-4-4-2">
                  <text:number>1.</text:number>
                  <text:p text:style-name="al">De raadsleden die door het centraal stembureau op dezelfde kandidatenlijst verkozen zijn verklaard, worden bij de aanvang van de zittingsperiode als één fractie beschouwd. </text:p>
                </text:list-item>
                <text:list-item text:style-override="id1-3-2-2-4-4-3">
                  <text:number>2.</text:number>
                  <text:p text:style-name="al">Als boven de kandidatenlijst een aanduiding was geplaatst, voert de fractie in de raad deze aanduiding als naam. Als daar geen aanduiding was geplaatst, deelt de fractie in de eerste raadsvergadering aan de raadsvoorzitter mee welke naam deze fractie in de raad zal voeren. </text:p>
                </text:list-item>
                <text:list-item text:style-override="id1-3-2-2-4-4-4">
                  <text:number>3.</text:number>
                  <text:p text:style-name="al">De namen van de fractievoorzitter en diens plaatsvervanger worden zo spoedig mogelijk doorgegeven aan de raadsgriffier.</text:p>
                </text:list-item>
                <text:list-item text:style-override="id1-3-2-2-4-4-5">
                  <text:number>4.</text:number>
                  <text:p text:style-name="al">Wanneer één of meer raadsleden van één of meer fracties als zelfstandige fractie gaan optreden, wanneer één of meer leden van een fractie zich bij een andere fractie aansluiten, of wanneer twee of meer fracties samengaan, wordt hiervan zo spoedig mogelijk schriftelijk mededeling gedaan aan de voorzitter, met afschrift aan de griffier. Bij het samengaan van fracties wordt de mededeling gedaan door de betreffende fracties. Voor het splitsen van fracties, het vormen van nieuwe fracties of het samengaan van fracties is geen toestemming van de raad vereist.</text:p>
                </text:list-item>
                <text:list-item text:style-override="id1-3-2-2-4-4-6">
                  <text:number>5.</text:number>
                  <text:p text:style-name="al">Een nieuwe naam van de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5" text:style-name="hoofdstuk">
            <text:p text:style-name="hoofdstuk_kop"><text:span text:style-name="label">Hoofdstuk</text:span> <text:span text:style-name="nr">5</text:span> Voorbereiding politieke avond</text:p>
            <text:section text:name="artikel_id1-3-2-2-5-2" text:style-name="artikel">
              <text:p text:style-name="artikel_kop_titel"><text:span text:style-name="artikel_kop_label">Artikel</text:span> <text:span text:style-name="artikel_kop_nr">11</text:span> Oproep </text:p>
              <text:list text:style-name="id1-3-2-2-5-2-2">
                <text:list-item text:style-override="id1-3-2-2-5-2-2">
                  <text:number>1.</text:number>
                  <text:p text:style-name="al">De raadsvoorzitter zendt ten minste 5 werkdagen voor een politieke avond de leden een schriftelijke oproep onder vermelding van dag, tijdstip en plaats van de politieke avond. </text:p>
                </text:list-item>
                <text:list-item text:style-override="id1-3-2-2-5-2-3">
                  <text:number>2.</text:number>
                  <text:p text:style-name="al">De voorlopige agenda en de daarbij behorende stukken worden tegelijkertijd met de oproep gepubliceerd in het raadsinformatiesysteem. </text:p>
                </text:list-item>
                <text:list-item text:style-override="id1-3-2-2-5-2-4">
                  <text:number>3.</text:number>
                  <text:p text:style-name="al">Op de stukken, bedoeld in het tweede lid, is artikel 14, tweede lid, van toepassing. </text:p>
                </text:list-item>
              </text:list>
            </text:section>
            <text:section text:name="artikel_id1-3-2-2-5-3" text:style-name="artikel">
              <text:p text:style-name="artikel_kop_titel"><text:span text:style-name="artikel_kop_label">Artikel</text:span> <text:span text:style-name="artikel_kop_nr">12a</text:span> Agenda</text:p>
              <text:list text:style-name="id1-3-2-2-5-3-2">
                <text:list-item text:style-override="id1-3-2-2-5-3-2">
                  <text:number>1.</text:number>
                  <text:p text:style-name="al">Voordat de oproep wordt verzonden, stelt de agendacommissie de voorlopige agenda voor de politieke avond vast en bepaalt daarbij de status van de onderwerpen. </text:p>
                </text:list-item>
                <text:list-item text:style-override="id1-3-2-2-5-3-3">
                  <text:number>2.</text:number>
                  <text:p text:style-name="al">In spoedeisende gevallen kan de agendacommissie, de voorzitter of de waarnemend voorzitter na het verzenden van de oproep tot uiterlijk twee werkdagen voor de aanvang van een politieke avond een aanvullende voorlopige agenda opstellen. Deze wordt met de daarbij behorende stukken aan de leden per e-mail verzonden en openbaar gemaakt in het raadsinformatiesysteem. </text:p>
                </text:list-item>
                <text:list-item text:style-override="id1-3-2-2-5-3-4">
                  <text:number>3.</text:number>
                  <text:p text:style-name="al">Bij aanvang van de voorronde en de raadsvergadering stellen de leden de agenda vast. Op voorstel van een lid of de voorzitter kunnen bij de vaststelling van de agenda onderwerpen aan de agenda worden toegevoegd of afgevoerd.</text:p>
                </text:list-item>
                <text:list-item text:style-override="id1-3-2-2-5-3-5">
                  <text:number>4.</text:number>
                  <text:p text:style-name="al">Wanneer de leden van een voorronde of de raad een onderwerp onvoldoende voor een voorronde of de openbare beraadslaging in de raadsvergadering voorbereid acht, kunnen zij het onderwerp verwijzen naar een volgende politieke avond of aan het college nadere inlichtingen of advies vragen.</text:p>
                </text:list-item>
                <text:list-item text:style-override="id1-3-2-2-5-3-6">
                  <text:number>5.</text:number>
                  <text:p text:style-name="al">Op voorstel van een lid of van de voorzitter, kan de raad of kunnen de leden van een voorronde de volgorde van behandeling van de agendapunten wijzigen.</text:p>
                </text:list-item>
              </text:list>
            </text:section>
            <text:section text:name="artikel_id1-3-2-2-5-4" text:style-name="artikel">
              <text:p text:style-name="artikel_kop_titel"><text:span text:style-name="artikel_kop_label">Artikel</text:span> <text:span text:style-name="artikel_kop_nr">12b</text:span> Collegevoorstel</text:p>
              <text:list text:style-name="id1-3-2-2-5-4-2">
                <text:list-item text:style-override="id1-3-2-2-5-4-2">
                  <text:number>1.</text:number>
                  <text:p text:style-name="al">Een voorstel van het college aan de voorronde dat vermeld staat op de agenda van de voorronde, kan niet worden ingetrokken zonder toestemming van de leden.</text:p>
                </text:list-item>
                <text:list-item text:style-override="id1-3-2-2-5-4-3">
                  <text:number>2.</text:number>
                  <text:p text:style-name="al">Als de voorronde van oordeel is dat een voorstel als bedoeld in het eerste lid voor advies terug naar het college moet worden gestuurd, bepaalt de agendacommissie óf, en in welke vergadering het voorstel opnieuw geagendeerd wordt.</text:p>
                </text:list-item>
              </text:list>
            </text:section>
            <text:section text:name="artikel_id1-3-2-2-5-5" text:style-name="artikel">
              <text:p text:style-name="artikel_kop_titel"><text:span text:style-name="artikel_kop_label">Artikel</text:span> <text:span text:style-name="artikel_kop_nr">13a</text:span> Uitnodiging burgemeester en wethouder(s)</text:p>
              <text:p text:style-name="al">De agendacommissie, de voorzitter, de waarnemend voorzitter of een voorzitter uit de voorzitterspoule kan de burgemeester en/of één of meer wethouders uitnodigen om tijdens de politieke avond aanwezig te zijn en aan de beraadslagingen deel te nemen.</text:p>
            </text:section>
            <text:section text:name="artikel_id1-3-2-2-5-6" text:style-name="artikel">
              <text:p text:style-name="artikel_kop_titel"><text:span text:style-name="artikel_kop_label">Artikel</text:span> <text:span text:style-name="artikel_kop_nr">13b</text:span> De secretaris</text:p>
              <text:p text:style-name="al">De leden kunnen, eventueel op voorstel van de voorzitter, de secretaris verzoeken in de vergadering aanwezig te zijn en deel te nemen aan de beraadslagingen als bedoeld in dit reglement.</text:p>
            </text:section>
            <text:section text:name="artikel_id1-3-2-2-5-7" text:style-name="artikel">
              <text:p text:style-name="artikel_kop_titel"><text:span text:style-name="artikel_kop_label">Artikel</text:span> <text:span text:style-name="artikel_kop_nr">14</text:span> Ter inzage leggen van stukken</text:p>
              <text:list text:style-name="id1-3-2-2-5-7-2">
                <text:list-item text:style-override="id1-3-2-2-5-7-2">
                  <text:number>1.</text:number>
                  <text:p text:style-name="al">Stukken die ter toelichting van de onderwerpen of voorstellen op de agenda dienen, worden gelijktijdig met het verzenden van de schriftelijke oproep voor eenieder toegankelijk gemaakt door publicatie in het raadsinformatiesysteem. Indien na het verzenden van de schriftelijke oproep stukken ter inzage worden gelegd, wordt hiervan mededeling gedaan aan de leden.</text:p>
                </text:list-item>
                <text:list-item text:style-override="id1-3-2-2-5-7-3">
                  <text:number>2.</text:number>
                  <text:p text:style-name="al">Informatie van de raad of aan de raad verstrekte informatie waaromtrent op grond van hoofdstuk Va van de wet geheimhouding is opgelegd, blijft in afwijking van het eerste lid onder berusting van de griffier. De griffier verleent de raads- en burgerraadsleden inzage op verzoek. De raads- en burgerraadsleden die de stukken inzien, tekenen hiervoor. </text:p>
                </text:list-item>
              </text:list>
            </text:section>
            <text:section text:name="artikel_id1-3-2-2-5-8" text:style-name="artikel">
              <text:p text:style-name="artikel_kop_titel"><text:span text:style-name="artikel_kop_label">Artikel</text:span> <text:span text:style-name="artikel_kop_nr">15</text:span> Openbare kennisgeving</text:p>
              <text:list text:style-name="id1-3-2-2-5-8-2">
                <text:list-item text:style-override="id1-3-2-2-5-8-2">
                  <text:number>1.</text:number>
                  <text:p text:style-name="al">De politieke avond wordt door aankondiging in het raadsinformatiesysteem en door afkondiging op de in de gemeente gebruikelijke wijze openbaar gemaakt.</text:p>
                </text:list-item>
                <text:list-item text:style-override="id1-3-2-2-5-8-3">
                  <text:number>2.</text:number>
                  <text:p text:style-name="al">De openbare kennisgeving vermeldt:</text:p>
                  <text:list text:style-name="id1-3-2-2-5-8-3-3">
                    <text:list-item text:style-override="id1-3-2-2-5-8-3-3-1">
                      <text:number>a.</text:number>
                      <text:p text:style-name="al">de datum, aanvangstijd en plaats, alsmede de voorlopige agenda van de politieke avond;</text:p>
                    </text:list-item>
                    <text:list-item text:style-override="id1-3-2-2-5-8-3-3-2">
                      <text:number>b.</text:number>
                      <text:p text:style-name="al">de wijze waarop en de plaats waar eenieder de voorlopige agenda en de daarbij behorende stukken kan inzien;</text:p>
                    </text:list-item>
                    <text:list-item text:style-override="id1-3-2-2-5-8-3-3-3">
                      <text:number>c.</text:number>
                      <text:p text:style-name="al">de mogelijkheid tot het uitoefenen van het in- of meespreekrecht, als bedoeld in artikel 21. </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Tijdstip van vergaderen en presentielijsten</text:p>
            <text:section text:name="artikel_id1-3-2-2-6-2" text:style-name="artikel">
              <text:p text:style-name="artikel_kop_titel"><text:span text:style-name="artikel_kop_label">Artikel</text:span> <text:span text:style-name="artikel_kop_nr">16</text:span> Politieke avond</text:p>
              <text:list text:style-name="id1-3-2-2-6-2-2">
                <text:list-item text:style-override="id1-3-2-2-6-2-2">
                  <text:number>1.</text:number>
                  <text:p text:style-name="al">De politieke avond vindt in de regel eenmaal in de twee weken op de dinsdagavond plaats. De politieke avond bestaat eenmaal per twee weken in de regel uit voorronden en twee weken later in de regel uit raadspreekuur, vragenhalfuur informatiememo’s en raadsvergadering.</text:p>
                </text:list-item>
                <text:list-item text:style-override="id1-3-2-2-6-2-3">
                  <text:number>2.</text:number>
                  <text:list text:style-name="id1-3-2-2-6-2-3-2">
                    <text:list-item text:style-override="id1-3-2-2-6-2-3-2-1">
                      <text:number>a.</text:number>
                      <text:p text:style-name="al">De politieke avond begint om 19.30 uur met de voorronden. De voorronden eindigen in principe niet later dan 22.30 uur. In overleg met de aanwezige leden bepaalt de voorrondevoorzitter of en wanneer een pauze van maximaal 15 minuten start. </text:p>
                    </text:list-item>
                    <text:list-item text:style-override="id1-3-2-2-6-2-3-2-2">
                      <text:number>b.</text:number>
                      <text:p text:style-name="al">Indien het ernaar uitziet dat een voorronde niet om 22.30 uur beëindigd kan zijn, overlegt de voorrondevoorzitter rond 22.15 uur met de bij de betreffende voorronde aanwezige leden. Als blijkt dat de meerderheid van de leden de agenda die avond nog wil afronden, dan wordt doorvergaderd.</text:p>
                    </text:list-item>
                  </text:list>
                </text:list-item>
                <text:list-item text:style-override="id1-3-2-2-6-2-4">
                  <text:number>3.</text:number>
                  <text:list text:style-name="id1-3-2-2-6-2-4-2">
                    <text:list-item text:style-override="id1-3-2-2-6-2-4-2-1">
                      <text:number>a.</text:number>
                      <text:p text:style-name="al">Het raadspreekuur en het plenaire vragenhalfuur informatiememo’s beginnen om 19.00 uur tot uiterlijk 19.20 uur gevolgd door de raadsvergadering om 19.30 uur. De raadsvergadering eindigt in principe uiterlijk om 22.30 uur.</text:p>
                    </text:list-item>
                    <text:list-item text:style-override="id1-3-2-2-6-2-4-2-2">
                      <text:number>b.</text:number>
                      <text:p text:style-name="al">Indien het ernaar uitziet dat de raadsvergadering niet om 22.30 uur beëindigd kan zijn, overlegt de voorzitter rond 22.15 uur met de aanwezige leden. Als blijkt dat de meerderheid van de leden de agenda die avond nog wil afronden, dan wordt doorvergaderd. Besluiten de leden de agenda niet af te ronden, dan wordt de vergadering geschorst en in de regel de volgende dag om 19.00 uur voortgezet, tenzij de leden anders beslissen.</text:p>
                    </text:list-item>
                  </text:list>
                </text:list-item>
                <text:list-item text:style-override="id1-3-2-2-6-2-5">
                  <text:number>4.</text:number>
                  <text:p text:style-name="al">Op een politieke avond kunnen maximaal drie voorronden tegelijkertijd plaatsvinden waarbij de voorronden bestaan uit de volgende clusters:</text:p>
                  <text:list text:style-name="id1-3-2-2-6-2-5-3">
                    <text:list-item text:style-override="id1-3-2-2-6-2-5-3-1">
                      <text:number>a.</text:number>
                      <text:p text:style-name="al">Ruimte/omgevingswet, duurzaamheid/milieu en aanverwante beleidsterreinen;</text:p>
                    </text:list-item>
                    <text:list-item text:style-override="id1-3-2-2-6-2-5-3-2">
                      <text:number>b.</text:number>
                      <text:p text:style-name="al">Inwoners, met onderwerpen als sociaal domein, participatiewet, maatschappelijke ontwikkeling, sport, wijk- en dorpsraden etc.;</text:p>
                    </text:list-item>
                    <text:list-item text:style-override="id1-3-2-2-6-2-5-3-3">
                      <text:number>c.</text:number>
                      <text:p text:style-name="al">Bestuur, met onderwerpen als financiën, economie, openbare orde en veiligheid.</text:p>
                    </text:list-item>
                  </text:list>
                </text:list-item>
                <text:list-item text:style-override="id1-3-2-2-6-2-6">
                  <text:number>5.</text:number>
                  <text:p text:style-name="al">De voorzitter of de waarnemend voorzitter kan in bijzondere gevallen een andere dag en/of een ander aanvangsuur bepalen of een andere vergaderplaats voor de politieke avond aanwijzen. Hij voert hierover, tenzij er sprake is van een spoedeisende situatie, overleg met de agendacommissie.</text:p>
                </text:list-item>
                <text:list-item text:style-override="id1-3-2-2-6-2-7">
                  <text:number>6.</text:number>
                  <text:p text:style-name="al">De vergaderdata worden jaarlijks vastgelegd in een schema dat uiterlijk in november van het jaar daarvoor door de agendacommissie aan de raad wordt aangeboden.</text:p>
                </text:list-item>
              </text:list>
            </text:section>
            <text:section text:name="artikel_id1-3-2-2-6-3" text:style-name="artikel">
              <text:p text:style-name="artikel_kop_titel"><text:span text:style-name="artikel_kop_label">Artikel</text:span> <text:span text:style-name="artikel_kop_nr">17</text:span> Presentielijsten</text:p>
              <text:list text:style-name="id1-3-2-2-6-3-2">
                <text:list-item text:style-override="id1-3-2-2-6-3-2">
                  <text:number>1.</text:number>
                  <text:p text:style-name="al">Een burgerraadslid tekent voorafgaand aan de voorronden, onmiddellijk bij binnenkomst, de presentielijst.</text:p>
                </text:list-item>
                <text:list-item text:style-override="id1-3-2-2-6-3-3">
                  <text:number>2.</text:number>
                  <text:p text:style-name="al">Ieder lid van de raad tekent voorafgaand aan de raadsvergadering, onmiddellijk bij binnenkomst in de vergaderzaal, de presentielijst.</text:p>
                </text:list-item>
                <text:list-item text:style-override="id1-3-2-2-6-3-4">
                  <text:number>3.</text:number>
                  <text:p text:style-name="al">Aan het einde van de politieke avond worden de presentielijsten door de raadsvoorzitter en de raadsgriffier door ondertekening vastgesteld.</text:p>
                </text:list-item>
                <text:list-item text:style-override="id1-3-2-2-6-3-5">
                  <text:number>4.</text:number>
                  <text:p text:style-name="al">De leden die deelnemen aan de vergadering en voor het einde van een voorronde respectievelijk de raadsvergadering de vergadering verlaten, geven daarvan vooraf kennis aan de voorronde- respectievelijk de raadsvoorzitter.</text:p>
                </text:list-item>
              </text:list>
            </text:section>
            <text:p text:style-name="hoofdstuk_bottom"/>
          </text:section>
          <text:section text:name="hoofdstuk_id1-3-2-2-7" text:style-name="hoofdstuk">
            <text:p text:style-name="hoofdstuk_kop"><text:span text:style-name="label">Hoofdstuk</text:span> <text:span text:style-name="nr">7</text:span> Raadspreekuur, vragenhalfuur en voorronden</text:p>
            <text:section text:name="artikel_id1-3-2-2-7-2" text:style-name="artikel">
              <text:p text:style-name="artikel_kop_titel"><text:span text:style-name="artikel_kop_label">Artikel</text:span> <text:span text:style-name="artikel_kop_nr">18</text:span> Raadspreekuur</text:p>
              <text:list text:style-name="id1-3-2-2-7-2-2">
                <text:list-item text:style-override="id1-3-2-2-7-2-2">
                  <text:number>1.</text:number>
                  <text:p text:style-name="al">Het raadspreekuur is een podium voor inwoners, organisaties, verenigingen etc. om aandacht te vragen voor onderwerpen die (nog) niet op de agenda staan van de politieke avond;</text:p>
                </text:list-item>
                <text:list-item text:style-override="id1-3-2-2-7-2-3">
                  <text:number>2.</text:number>
                  <text:p text:style-name="al">Het woord kan niet gevoerd worden over:</text:p>
                  <text:list text:style-name="id1-3-2-2-7-2-3-3">
                    <text:list-item text:style-override="id1-3-2-2-7-2-3-3-1">
                      <text:number>a.</text:number>
                      <text:p text:style-name="al">een besluit van het gemeentebestuur waartegen beroep of bezwaar openstaat of heeft opengestaan;</text:p>
                    </text:list-item>
                    <text:list-item text:style-override="id1-3-2-2-7-2-3-3-2">
                      <text:number>b.</text:number>
                      <text:p text:style-name="al">benoemingen, keuzen, voordrachten of aanbevelingen van personen;</text:p>
                    </text:list-item>
                    <text:list-item text:style-override="id1-3-2-2-7-2-3-3-3">
                      <text:number>c.</text:number>
                      <text:p text:style-name="al">een gedraging waarover een klacht op grond van artikel 9:1 van de Algemene wet bestuursrecht kan of kon worden ingediend.</text:p>
                    </text:list-item>
                  </text:list>
                </text:list-item>
                <text:list-item text:style-override="id1-3-2-2-7-2-4">
                  <text:number>3.</text:number>
                  <text:p text:style-name="al">Iedereen die van het raadspreekuur gebruik wil maken, meldt dit uiterlijk voor 12.00 uur op de werkdag voor de politieke avond bij de griffie. Hij vermeldt daarbij zijn naam, (email)adres, telefoonnummer en het onderwerp waarover hij het woord wil voeren.</text:p>
                </text:list-item>
                <text:list-item text:style-override="id1-3-2-2-7-2-5">
                  <text:number>4.</text:number>
                  <text:p text:style-name="al">Elke inspreker krijgt maximaal 10 minuten het woord. Bij meer dan 2 insprekers wordt de tijd evenredig verdeeld over de insprekers of kan een inspreker inspreken op een volgend raadspreekuur.</text:p>
                </text:list-item>
                <text:list-item text:style-override="id1-3-2-2-7-2-6">
                  <text:number>5.</text:number>
                  <text:p text:style-name="al">Als de beschikbare tijd onvoldoende is om alle vragen te behandelen, wordt de behandeling ervan verplaatst naar een volgend raadspreekuur.</text:p>
                </text:list-item>
                <text:list-item text:style-override="id1-3-2-2-7-2-7">
                  <text:number>6.</text:number>
                  <text:p text:style-name="al">De voorzitter geeft het woord op volgorde van aanmelding. De voorzitter kan van de volgorde afwijken, als dit in het belang is van een ordelijk verloop van de bijeenkomst.</text:p>
                </text:list-item>
                <text:list-item text:style-override="id1-3-2-2-7-2-8">
                  <text:number>7.</text:number>
                  <text:p text:style-name="al">De waarnemend raadsvoorzitter is voorzitter van het raadspreekuur. Bij zijn afwezigheid wordt hij vervangen door een voorzitter uit de voorzitterspoule.</text:p>
                </text:list-item>
                <text:list-item text:style-override="id1-3-2-2-7-2-9">
                  <text:number>8.</text:number>
                  <text:p text:style-name="al">Aan het raadspreekuur kunnen alle raads- en burgerraadsleden deelnemen. </text:p>
                </text:list-item>
              </text:list>
            </text:section>
            <text:section text:name="artikel_id1-3-2-2-7-3" text:style-name="artikel">
              <text:p text:style-name="artikel_kop_titel"><text:span text:style-name="artikel_kop_label">Artikel</text:span> <text:span text:style-name="artikel_kop_nr">19</text:span> Vragenhalfuur informatiememo’s</text:p>
              <text:list text:style-name="id1-3-2-2-7-3-2">
                <text:list-item text:style-override="id1-3-2-2-7-3-2">
                  <text:number>1.</text:number>
                  <text:p text:style-name="al">Raads- en burgerraadsleden wordt de gelegenheid gegeven vragen te stellen aan het college of de burgemeester over informatiememo’s of TIC’s . </text:p>
                </text:list-item>
                <text:list-item text:style-override="id1-3-2-2-7-3-3">
                  <text:number>2.</text:number>
                  <text:p text:style-name="al">De gestelde vragen mogen politiek van aard zijn maar er wordt geen debat gevoerd. </text:p>
                </text:list-item>
                <text:list-item text:style-override="id1-3-2-2-7-3-4">
                  <text:number>3.</text:number>
                  <text:p text:style-name="al">Een raads- of burgerraadslid dat een of meer vragen wil stellen, meldt dit onder aanduiding van de informatiememo of TIC en de vraag voor 12.00 uur op de werkdag voor de politieke avond bij de griffie. </text:p>
                </text:list-item>
                <text:list-item text:style-override="id1-3-2-2-7-3-5">
                  <text:number>4.</text:number>
                  <text:p text:style-name="al">De voorzitter bepaalt de volgorde waarin de aangemelde memo’s of TIC’s aan de orde worden gesteld. </text:p>
                </text:list-item>
                <text:list-item text:style-override="id1-3-2-2-7-3-6">
                  <text:number>5.</text:number>
                  <text:p text:style-name="al">De voorzitter bepaalt per onderwerp de spreektijd van de vragensteller, voor het college, voor de burgemeester en voor de overige raads- en burgerraadsleden. </text:p>
                </text:list-item>
                <text:list-item text:style-override="id1-3-2-2-7-3-7">
                  <text:number>6.</text:number>
                  <text:p text:style-name="al">Per onderwerp wordt aan de vragensteller het woord verleend om één of meer vragen aan het college of de burgemeester te stellen en een toelichting daarop te geven. Vervolgens kan de voorzitter aan de andere raads- en burgerraadsleden het woord verlenen om hetzij aan de vragensteller, hetzij aan het college of de burgemeester vragen te stellen over hetzelfde onderwerp. </text:p>
                </text:list-item>
                <text:list-item text:style-override="id1-3-2-2-7-3-8">
                  <text:number>7.</text:number>
                  <text:p text:style-name="al">Tijdens het vragenhalfuur worden geen interrupties toegestaan. </text:p>
                </text:list-item>
                <text:list-item text:style-override="id1-3-2-2-7-3-9">
                  <text:number>8.</text:number>
                  <text:p text:style-name="al">Een voorrondevoorzitter is voorzitter van het vragenhalfuur. </text:p>
                </text:list-item>
                <text:list-item text:style-override="id1-3-2-2-7-3-10">
                  <text:number>9.</text:number>
                  <text:p text:style-name="al">Aan het vragenhalfuur kunnen alle raads- en burgerraadsleden deelnemen.</text:p>
                </text:list-item>
              </text:list>
            </text:section>
            <text:section text:name="artikel_id1-3-2-2-7-4" text:style-name="artikel">
              <text:p text:style-name="artikel_kop_titel"><text:span text:style-name="artikel_kop_label">Artikel</text:span> <text:span text:style-name="artikel_kop_nr">20</text:span> Voorronde</text:p>
              <text:list text:style-name="id1-3-2-2-7-4-2">
                <text:list-item text:style-override="id1-3-2-2-7-4-2">
                  <text:number>1.</text:number>
                  <text:p text:style-name="al">Een voorronde kan uit de volgende vergaderingen bestaan, met als doel voorbereiding op toekomstige besluitvorming:</text:p>
                  <text:list text:style-name="id1-3-2-2-7-4-2-3">
                    <text:list-item text:style-override="id1-3-2-2-7-4-2-3-1">
                      <text:number>a.</text:number>
                      <text:p text:style-name="al">voorbereidende vergadering;</text:p>
                    </text:list-item>
                    <text:list-item text:style-override="id1-3-2-2-7-4-2-3-2">
                      <text:number>b.</text:number>
                      <text:p text:style-name="al">rondetafelgesprek (RTG of RTGC);</text:p>
                    </text:list-item>
                    <text:list-item text:style-override="id1-3-2-2-7-4-2-3-3">
                      <text:number>c.</text:number>
                      <text:p text:style-name="al">hoorzitting;</text:p>
                    </text:list-item>
                    <text:list-item text:style-override="id1-3-2-2-7-4-2-3-4">
                      <text:number>d.</text:number>
                      <text:p text:style-name="al">technische uitlegsessie;</text:p>
                    </text:list-item>
                    <text:list-item text:style-override="id1-3-2-2-7-4-2-3-5">
                      <text:number>e.</text:number>
                      <text:p text:style-name="al">informatiebijeenkomst.</text:p>
                    </text:list-item>
                  </text:list>
                </text:list-item>
                <text:list-item text:style-override="id1-3-2-2-7-4-3">
                  <text:number>2.</text:number>
                  <text:p text:style-name="al">De agenda vermeldt om welke soort vergadering het gaat.</text:p>
                </text:list-item>
                <text:list-item text:style-override="id1-3-2-2-7-4-4">
                  <text:number>3.</text:number>
                  <text:p text:style-name="al">Een raads- of burgerraadslid kan voorstellen een onderwerp te agenderen in een voorronde.</text:p>
                </text:list-item>
                <text:list-item text:style-override="id1-3-2-2-7-4-5">
                  <text:number>4.</text:number>
                  <text:p text:style-name="al">Aan een voorronde neemt ten hoogste één lid per fractie deel. Dit geldt niet voor een technische uitlegsessie en de informatiebijeenkomst. </text:p>
                </text:list-item>
                <text:list-item text:style-override="id1-3-2-2-7-4-6">
                  <text:number>5.</text:number>
                  <text:p text:style-name="al">Een lid van een voorronde kan zowel een raads- als burgerraadslid zijn. </text:p>
                </text:list-item>
              </text:list>
            </text:section>
            <text:section text:name="artikel_id1-3-2-2-7-5" text:style-name="artikel">
              <text:p text:style-name="artikel_kop_titel"><text:span text:style-name="artikel_kop_label">Artikel</text:span> <text:span text:style-name="artikel_kop_nr">21</text:span> In- en meespreekrecht</text:p>
              <text:list text:style-name="id1-3-2-2-7-5-2">
                <text:list-item text:style-override="id1-3-2-2-7-5-2">
                  <text:number>1.</text:number>
                  <text:p text:style-name="al">Inspreekrecht voorbereidende vergadering en informatiebijeenkomst: </text:p>
                  <text:list text:style-name="id1-3-2-2-7-5-2-3">
                    <text:list-item text:style-override="id1-3-2-2-7-5-2-3-1">
                      <text:number>a.</text:number>
                      <text:p text:style-name="al">voorafgaand aan de behandeling van een agendapunt kunnen aanwezige insprekers gezamenlijk gedurende maximaal 15 minuten het woord voeren over de geagendeerde onderwerpen;</text:p>
                    </text:list-item>
                    <text:list-item text:style-override="id1-3-2-2-7-5-2-3-2">
                      <text:number>b.</text:number>
                      <text:p text:style-name="al">een ieder die wil inspreken moet zich uiterlijk voor 12.00 uur op de werkdag voor de politieke avond aanmelden bij de griffie. Hij vermeldt daarbij zijn naam, (email)adres, telefoonnummer en het onderwerp waarover hij het woord wil voeren;</text:p>
                    </text:list-item>
                    <text:list-item text:style-override="id1-3-2-2-7-5-2-3-3">
                      <text:number>c.</text:number>
                      <text:p text:style-name="al">de voorrondevoorzitter geeft het woord op volgorde van aanmelding. De voorrondevoorzitter kan van de volgorde afwijken, als dit in het belang is van een ordelijk verloop van de vergadering;</text:p>
                    </text:list-item>
                    <text:list-item text:style-override="id1-3-2-2-7-5-2-3-4">
                      <text:number>d.</text:number>
                      <text:p text:style-name="al">elke inspreker krijgt maximaal 5 minuten het woord, ongeacht of hij inspreekt op meerdere onderwerpen en/of namens meerdere personen. Als er in totaal meer dan 3 insprekers zijn, verdeelt de voorrondevoorzitter de spreektijd evenredig over de insprekers. In bijzondere gevallen kan de voorzitter afwijken van de maximale lengte van de spreektijd.</text:p>
                    </text:list-item>
                  </text:list>
                </text:list-item>
                <text:list-item text:style-override="id1-3-2-2-7-5-3">
                  <text:number>2.</text:number>
                  <text:p text:style-name="al">Inspreekrecht hoorzitting:</text:p>
                  <text:list text:style-name="id1-3-2-2-7-5-3-3">
                    <text:list-item text:style-override="id1-3-2-2-7-5-3-3-1">
                      <text:number>a.</text:number>
                      <text:p text:style-name="al">een hoorzitting is altijd gekoppeld aan een agendapunt waarbij andere aanwezige insprekers gezamenlijk gedurende maximaal 60 minuten het woord kunnen voeren;</text:p>
                    </text:list-item>
                    <text:list-item text:style-override="id1-3-2-2-7-5-3-3-2">
                      <text:number>b.</text:number>
                      <text:p text:style-name="al">een ieder die wil inspreken moet zich uiterlijk voor 12.00 uur op de werkdag voor de politieke avond aanmelden bij de griffie. Hij vermeldt daarbij zijn naam, (email)adres, telefoonnummer en het onderwerp waarover hij het woord wil voeren;</text:p>
                    </text:list-item>
                    <text:list-item text:style-override="id1-3-2-2-7-5-3-3-3">
                      <text:number>c.</text:number>
                      <text:p text:style-name="al">elke inspreker krijgt maximaal 5 minuten het woord, ongeacht of hij inspreekt namens meerdere personen. Als er in totaal meer dan 12 insprekers zijn, verdeelt de voorrondevoorzitter de spreektijd evenredig over de insprekers. In bijzondere gevallen kan de voorrondevoorzitter afwijken van de maximale lengte van de spreektijd;</text:p>
                    </text:list-item>
                    <text:list-item text:style-override="id1-3-2-2-7-5-3-3-4">
                      <text:number>d.</text:number>
                      <text:p text:style-name="al">na de mondelinge toelichting(en) door de inspreker(s) kunnen de raads- en burgerraadsleden aanvullende vragen stellen.</text:p>
                    </text:list-item>
                  </text:list>
                </text:list-item>
                <text:list-item text:style-override="id1-3-2-2-7-5-4">
                  <text:number>3.</text:number>
                  <text:p text:style-name="al">Meespreekrecht RTG:</text:p>
                  <text:list text:style-name="id1-3-2-2-7-5-4-3">
                    <text:list-item text:style-override="id1-3-2-2-7-5-4-3-1">
                      <text:number>a.</text:number>
                      <text:p text:style-name="al">een RTG en daarmee het meespreekrecht is altijd gekoppeld aan een bepaald onderwerp/agendapunt;</text:p>
                    </text:list-item>
                    <text:list-item text:style-override="id1-3-2-2-7-5-4-3-2">
                      <text:number>b.</text:number>
                      <text:p text:style-name="al">een ieder die wil meespreken moet zich uiterlijk voor 12.00 uur op de werkdag voor de politieke avond aanmelden bij de griffie. Hij vermeldt daarbij zijn naam, (email)adres, telefoonnummer en het onderwerp waarover hij het woord wil voeren.</text:p>
                    </text:list-item>
                    <text:list-item text:style-override="id1-3-2-2-7-5-4-3-3">
                      <text:number>c.</text:number>
                      <text:p text:style-name="al">voor de meespreker gelden dezelfde spelregels in verband met een ordelijk verloop van de vergadering, zoals bepaald in dit reglement, als voor de andere deelnemers aan de vergadering.</text:p>
                    </text:list-item>
                  </text:list>
                </text:list-item>
                <text:list-item text:style-override="id1-3-2-2-7-5-5">
                  <text:number>4.</text:number>
                  <text:p text:style-name="al">De technische uitlegsessie, RTGC en de raadsvergadering kennen geen in- of meespreekrecht.</text:p>
                </text:list-item>
                <text:list-item text:style-override="id1-3-2-2-7-5-6">
                  <text:number>5.</text:number>
                  <text:p text:style-name="al">Voor alle vormen van in- of meespreken, als bedoeld in het eerste tot en met het derde lid, geldt dat het woord niet gevoerd kan worden over:</text:p>
                  <text:list text:style-name="id1-3-2-2-7-5-6-3">
                    <text:list-item text:style-override="id1-3-2-2-7-5-6-3-1">
                      <text:number>a.</text:number>
                      <text:p text:style-name="al">een besluit van het gemeentebestuur waartegen bezwaar of beroep openstaat of heeft opengestaan;</text:p>
                    </text:list-item>
                    <text:list-item text:style-override="id1-3-2-2-7-5-6-3-2">
                      <text:number>b.</text:number>
                      <text:p text:style-name="al">benoemingen, keuzen, voordrachten of aanbevelingen van personen;</text:p>
                    </text:list-item>
                    <text:list-item text:style-override="id1-3-2-2-7-5-6-3-3">
                      <text:number>c.</text:number>
                      <text:p text:style-name="al">een gedraging waarover een klacht op grond van artikel 9:1 van de Algemene wet bestuursrecht kan of kon worden ingediend;</text:p>
                    </text:list-item>
                    <text:list-item text:style-override="id1-3-2-2-7-5-6-3-4">
                      <text:number>d.</text:number>
                      <text:p text:style-name="al">onderwerpen die niet op de agenda staan;</text:p>
                    </text:list-item>
                    <text:list-item text:style-override="id1-3-2-2-7-5-6-3-5">
                      <text:number>e.</text:number>
                      <text:p text:style-name="al">de reguliere agendapunten, zoals de opening, vaststelling van de agenda, het in- en meespreekrecht, de ingekomen stukken en mededelingen.</text:p>
                    </text:list-item>
                  </text:list>
                </text:list-item>
              </text:list>
            </text:section>
            <text:section text:name="artikel_id1-3-2-2-7-6" text:style-name="artikel">
              <text:p text:style-name="artikel_kop_titel"><text:span text:style-name="artikel_kop_label">Artikel</text:span> <text:span text:style-name="artikel_kop_nr">22</text:span> Advies voorronde</text:p>
              <text:list text:style-name="id1-3-2-2-7-6-2">
                <text:list-item text:style-override="id1-3-2-2-7-6-2">
                  <text:number>1.</text:number>
                  <text:p text:style-name="al">Wanneer de voorrondevoorzitter vaststelt, dat een onderwerp of voorstel voldoende is behandeld, sluit hij de beraadslaging, tenzij de leden anders beslissen.</text:p>
                </text:list-item>
                <text:list-item text:style-override="id1-3-2-2-7-6-3">
                  <text:number>2.</text:number>
                  <text:p text:style-name="al">Nadat de beraadslaging is gesloten, beslissen de leden of er een advies wordt uitgebracht.</text:p>
                </text:list-item>
                <text:list-item text:style-override="id1-3-2-2-7-6-4">
                  <text:number>3.</text:number>
                  <text:p text:style-name="al">Als de leden een advies uitbrengen, beslissen de leden op voorstel van de voorrondevoorzitter over de inhoud van het advies.</text:p>
                </text:list-item>
                <text:list-item text:style-override="id1-3-2-2-7-6-5">
                  <text:number>4.</text:number>
                  <text:p text:style-name="al">In het advies worden de standpunten van alle fracties opgenomen.</text:p>
                </text:list-item>
              </text:list>
            </text:section>
            <text:section text:name="artikel_id1-3-2-2-7-7" text:style-name="artikel">
              <text:p text:style-name="artikel_kop_titel"><text:span text:style-name="artikel_kop_label">Artikel</text:span> <text:span text:style-name="artikel_kop_nr">23</text:span> Schriftelijke terugkoppelingen voorronden</text:p>
              <text:p text:style-name="al">Van de voorronden worden schriftelijke terugkoppelingen gemaakt.</text:p>
            </text:section>
            <text:p text:style-name="hoofdstuk_bottom"/>
          </text:section>
          <text:section text:name="hoofdstuk_id1-3-2-2-8" text:style-name="hoofdstuk">
            <text:p text:style-name="hoofdstuk_kop"><text:span text:style-name="label">Hoofdstuk</text:span> <text:span text:style-name="nr">8</text:span> Nadere invulling voorbereidende vergadering en raadsvergadering</text:p>
            <text:section text:name="artikel_id1-3-2-2-8-2" text:style-name="artikel">
              <text:p text:style-name="artikel_kop_titel"><text:span text:style-name="artikel_kop_label">Artikel</text:span> <text:span text:style-name="artikel_kop_nr">24</text:span> Opening voorbereidende vergadering en quorum</text:p>
              <text:list text:style-name="id1-3-2-2-8-2-2">
                <text:list-item text:style-override="id1-3-2-2-8-2-2">
                  <text:number>1.</text:number>
                  <text:p text:style-name="al">De voorzitter opent de vergadering op het vastgestelde uur, als meer dan de helft van het aantal zitting hebbende leden aanwezig is.</text:p>
                </text:list-item>
                <text:list-item text:style-override="id1-3-2-2-8-2-3">
                  <text:number>2.</text:number>
                  <text:p text:style-name="al">Wanneer een kwartier na het vastgestelde tijdstip niet het vereiste aantal leden aanwezig is, bepaalt de voorzitter, na het noemen van de namen der aanwezige leden, onder verwijzing naar dit artikel, dag en uur van de volgende vergadering, op een tijdstip dat ten minste vierentwintig uur na de oproep is gelegen.</text:p>
                </text:list-item>
                <text:list-item text:style-override="id1-3-2-2-8-2-4">
                  <text:number>3.</text:number>
                  <text:p text:style-name="al">Op de vergadering, bedoeld in het tweede lid, is het eerste lid niet van toepassing. De leden kunnen echter over andere aangelegenheden dan die waarvoor de ingevolge het eerste lid niet geopende vergadering was belegd alleen beraadslagen of besluiten, als blijkt dat meer dan de helft van het aantal zitting hebbende leden aanwezig is.</text:p>
                </text:list-item>
              </text:list>
            </text:section>
            <text:section text:name="artikel_id1-3-2-2-8-3" text:style-name="artikel">
              <text:p text:style-name="artikel_kop_titel"><text:span text:style-name="artikel_kop_label">Artikel</text:span> <text:span text:style-name="artikel_kop_nr">25</text:span> Opening raadsvergadering: quorum en bezinning</text:p>
              <text:list text:style-name="id1-3-2-2-8-3-2">
                <text:list-item text:style-override="id1-3-2-2-8-3-2">
                  <text:number>1.</text:number>
                  <text:p text:style-name="al">De voorzitter opent de vergadering op het vastgestelde uur, als het daarvoor door de wet vereiste aantal leden blijkens de presentielijst aanwezig is.</text:p>
                </text:list-item>
                <text:list-item text:style-override="id1-3-2-2-8-3-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wet.</text:p>
                </text:list-item>
                <text:list-item text:style-override="id1-3-2-2-8-3-4">
                  <text:number>3.</text:number>
                  <text:p text:style-name="al">Voordat de beraadslagingen beginnen wordt in de vergadering een kort moment van bezinning ingelast dat in stilte plaats heeft en waarbij wordt gevraagd te gaan staan. </text:p>
                </text:list-item>
              </text:list>
            </text:section>
            <text:section text:name="artikel_id1-3-2-2-8-4" text:style-name="artikel">
              <text:p text:style-name="artikel_kop_titel"><text:span text:style-name="artikel_kop_label">Artikel</text:span> <text:span text:style-name="artikel_kop_nr">26</text:span> Aantal spreektermijnen </text:p>
              <text:list text:style-name="id1-3-2-2-8-4-2">
                <text:list-item text:style-override="id1-3-2-2-8-4-2">
                  <text:number>1.</text:number>
                  <text:p text:style-name="al">Beraadslaging over een onderwerp of voorstel geschiedt in ten hoogste twee termijnen, tenzij de leden anders beslissen.</text:p>
                </text:list-item>
                <text:list-item text:style-override="id1-3-2-2-8-4-3">
                  <text:number>2.</text:number>
                  <text:p text:style-name="al">Elk spreektermijn wordt door de voorzitter afgesloten.</text:p>
                </text:list-item>
                <text:list-item text:style-override="id1-3-2-2-8-4-4">
                  <text:number>3.</text:number>
                  <text:p text:style-name="al">Een lid voert in een termijn niet meer dan éénmaal het woord over hetzelfde onderwerp of voorstel.</text:p>
                </text:list-item>
                <text:list-item text:style-override="id1-3-2-2-8-4-5">
                  <text:number>4.</text:number>
                  <text:p text:style-name="al">Het derde lid is niet van toepassing op een raadslid dat een (sub)amendement, een motie of een initiatiefvoorstel heeft ingediend, voor wat betreft dat amendement, die motie of dat initiatiefvoorstel. </text:p>
                </text:list-item>
                <text:list-item text:style-override="id1-3-2-2-8-4-6">
                  <text:number>5.</text:number>
                  <text:p text:style-name="al">Bij de bepaling hoeveel keer een raadslid over hetzelfde onderwerp of voorstel het woord heeft gevoerd, wordt niet meegerekend het spreken over een voorstel van orde.</text:p>
                </text:list-item>
              </text:list>
            </text:section>
            <text:section text:name="artikel_id1-3-2-2-8-5" text:style-name="artikel">
              <text:p text:style-name="artikel_kop_titel"><text:span text:style-name="artikel_kop_label">Artikel</text:span> <text:span text:style-name="artikel_kop_nr">27</text:span> Spreektijd</text:p>
              <text:p text:style-name="al">De agendacommissie kan in de opgestelde voorlopige agenda spreektijden voorstellen.</text:p>
            </text:section>
            <text:section text:name="artikel_id1-3-2-2-8-6" text:style-name="artikel">
              <text:p text:style-name="artikel_kop_titel"><text:span text:style-name="artikel_kop_label">Artikel</text:span> <text:span text:style-name="artikel_kop_nr">28</text:span> Beraadslaging </text:p>
              <text:list text:style-name="id1-3-2-2-8-6-2">
                <text:list-item text:style-override="id1-3-2-2-8-6-2">
                  <text:number>1.</text:number>
                  <text:p text:style-name="al">De leden kunnen op voorstel van de voorzitter of een lid beslissen over één of meer onderdelen van een onderwerp of voorstel afzonderlijk te beraadslagen.</text:p>
                </text:list-item>
                <text:list-item text:style-override="id1-3-2-2-8-6-3">
                  <text:number>2.</text:number>
                  <text:p text:style-name="al">Op verzoek van een lid of op voorstel van de voorzitter kunnen de leden besluiten de beraadslaging voor een door hem te bepalen tijd te schorsen om het college of de leden de gelegenheid te geven tot onderling nader beraad. </text:p>
                </text:list-item>
                <text:list-item text:style-override="id1-3-2-2-8-6-4">
                  <text:number>3.</text:number>
                  <text:p text:style-name="al">De beraadslagingen worden hervat nadat de schorsingsperiode verstreken is. De fractie, waarvan het lid om schorsing heeft gevraagd, begint met het geven van een toelichting over de uitkomst van het beraad dan wel de aanleiding van het verzoek tot schorsing. </text:p>
                </text:list-item>
              </text:list>
            </text:section>
            <text:section text:name="artikel_id1-3-2-2-8-7" text:style-name="artikel">
              <text:p text:style-name="artikel_kop_titel"><text:span text:style-name="artikel_kop_label">Artikel</text:span> <text:span text:style-name="artikel_kop_nr">29</text:span> Deelname beraadslaging door anderen</text:p>
              <text:list text:style-name="id1-3-2-2-8-7-2">
                <text:list-item text:style-override="id1-3-2-2-8-7-2">
                  <text:number>1.</text:number>
                  <text:p text:style-name="al">De leden kunnen bepalen dat anderen dan de in de vergadering aanwezige leden, de wethouder, de secretaris, de griffier en de voorzitter deelnemen aan de beraadslaging.</text:p>
                </text:list-item>
                <text:list-item text:style-override="id1-3-2-2-8-7-3">
                  <text:number>2.</text:number>
                  <text:p text:style-name="al">Een beslissing daartoe wordt op voorstel van de voorzitter of één van raadsleden genomen alvorens met de beraadslaging over het aan de orde zijnde agendapunt een aanvang wordt genomen. </text:p>
                </text:list-item>
              </text:list>
            </text:section>
            <text:p text:style-name="hoofdstuk_bottom"/>
          </text:section>
          <text:section text:name="hoofdstuk_id1-3-2-2-9" text:style-name="hoofdstuk">
            <text:p text:style-name="hoofdstuk_kop"><text:span text:style-name="label">Hoofdstuk</text:span> <text:span text:style-name="nr">9</text:span> Orde politieke avond</text:p>
            <text:section text:name="artikel_id1-3-2-2-9-2" text:style-name="artikel">
              <text:p text:style-name="artikel_kop_titel"><text:span text:style-name="artikel_kop_label">Artikel</text:span> <text:span text:style-name="artikel_kop_nr">30</text:span> Voorstellen van orde</text:p>
              <text:list text:style-name="id1-3-2-2-9-2-2">
                <text:list-item text:style-override="id1-3-2-2-9-2-2">
                  <text:number>1.</text:number>
                  <text:p text:style-name="al">De voorzitter en ieder raads- of burgerraadslid kan tijdens de vergadering mondeling een voorstel van orde doen, dat kort kan worden toegelicht.</text:p>
                </text:list-item>
                <text:list-item text:style-override="id1-3-2-2-9-2-3">
                  <text:number>2.</text:number>
                  <text:p text:style-name="al">Een voorstel van orde betreft uitsluitend de orde van de vergadering.</text:p>
                </text:list-item>
                <text:list-item text:style-override="id1-3-2-2-9-2-4">
                  <text:number>3.</text:number>
                  <text:p text:style-name="al">Over een voorstel van orde beslissen de leden terstond. </text:p>
                </text:list-item>
                <text:list-item text:style-override="id1-3-2-2-9-2-5">
                  <text:number>4.</text:number>
                  <text:p text:style-name="al">Bij het staken van de stemmen wordt het voorstel van orde geacht niet te zijn aangenomen. </text:p>
                </text:list-item>
              </text:list>
            </text:section>
            <text:section text:name="artikel_id1-3-2-2-9-3" text:style-name="artikel">
              <text:p text:style-name="artikel_kop_titel"><text:span text:style-name="artikel_kop_label">Artikel</text:span> <text:span text:style-name="artikel_kop_nr">31</text:span> Handhaving orde; schorsing vergadering</text:p>
              <text:list text:style-name="id1-3-2-2-9-3-2">
                <text:list-item text:style-override="id1-3-2-2-9-3-2">
                  <text:number>1.</text:number>
                  <text:p text:style-name="al">Een spreker mag in zijn betoog niet worden gestoord, tenzij</text:p>
                  <text:list text:style-name="id1-3-2-2-9-3-2-3">
                    <text:list-item text:style-override="id1-3-2-2-9-3-2-3-1">
                      <text:number>a.</text:number>
                      <text:p text:style-name="al">de voorzitter het nodig oordeelt hem aan het in acht nemen van dit reglement te herinneren;</text:p>
                    </text:list-item>
                    <text:list-item text:style-override="id1-3-2-2-9-3-2-3-2">
                      <text:number>b.</text:number>
                      <text:p text:style-name="al">een raads- of burgerraadslid hem interrumpeert. De voorzitter kan bepalen dat de spreker zonder verdere interrupties zijn betoog zal afronden.</text:p>
                    </text:list-item>
                  </text:list>
                </text:list-item>
                <text:list-item text:style-override="id1-3-2-2-9-3-3">
                  <text:number>2.</text:number>
                  <text:p text:style-name="al">Als een spreker zich beledigende of onbetamelijke uitdrukkingen veroorlooft, afwijkt van het in behandeling zijnde onderwerp, een andere spreker herhaaldelijk interrumpeert, dan wel anderszins de orde verstoort, wordt hij door de voorzitter tot de orde geroepen. Als de betreffende spreker hieraan geen gevolg geeft, kan de voorzitter hem gedurende de vergadering over het aanhangige onderwerp het woord ontzeggen.</text:p>
                </text:list-item>
                <text:list-item text:style-override="id1-3-2-2-9-3-4">
                  <text:number>3.</text:number>
                  <text:p text:style-name="al">De voorzitter kan ter handhaving van de orde de vergadering voor een door hem te bepalen tijd schorsen en - als na de heropening de orde opnieuw wordt verstoord - de vergadering sluiten. </text:p>
                </text:list-item>
                <text:list-item text:style-override="id1-3-2-2-9-3-5">
                  <text:number>4.</text:number>
                  <text:p text:style-name="al">De voorzitter kan voorstellen aan een raads- of burgerraadslid dat door zijn gedragingen de geregelde gang van zaken belemmert, het verdere verblijf in de vergadering ontzeggen. </text:p>
                </text:list-item>
                <text:list-item text:style-override="id1-3-2-2-9-3-6">
                  <text:number>5.</text:number>
                  <text:p text:style-name="al">Over het voorstel wordt niet beraadslaagd. Na aanneming daarvan verlaat het raads- of burgerraadslid de vergadering onmiddellijk. Zo nodig laat de voorzitter hem verwijderen. Bij herhaling van zijn gedrag kan het lid bovendien voor ten hoogste drie maanden de toegang tot de vergadering worden ontzegd. </text:p>
                </text:list-item>
              </text:list>
            </text:section>
            <text:section text:name="artikel_id1-3-2-2-9-4" text:style-name="artikel">
              <text:p text:style-name="artikel_kop_titel"><text:span text:style-name="artikel_kop_label">Artikel</text:span> <text:span text:style-name="artikel_kop_nr">32</text:span> Toehoorders en pers</text:p>
              <text:list text:style-name="id1-3-2-2-9-4-2">
                <text:list-item text:style-override="id1-3-2-2-9-4-2">
                  <text:number>1.</text:number>
                  <text:p text:style-name="al">Toehoorders en vertegenwoordigers van de pers wonen openbare vergaderingen uitsluitend bij op de voor hen bestemde plaatsen.</text:p>
                </text:list-item>
                <text:list-item text:style-override="id1-3-2-2-9-4-3">
                  <text:number>2.</text:number>
                  <text:p text:style-name="al">Het blijkgeven van tekenen van goed- of afkeuring of het op andere wijze verstoren van de orde is hen verboden.</text:p>
                </text:list-item>
              </text:list>
            </text:section>
            <text:section text:name="artikel_id1-3-2-2-9-5" text:style-name="artikel">
              <text:p text:style-name="artikel_kop_titel"><text:span text:style-name="artikel_kop_label">Artikel</text:span> <text:span text:style-name="artikel_kop_nr">33</text:span> Geluid- en beeldregistraties</text:p>
              <text:list text:style-name="id1-3-2-2-9-5-2">
                <text:list-item text:style-override="id1-3-2-2-9-5-2">
                  <text:number>1.</text:number>
                  <text:p text:style-name="al">Van de openbare vergaderingen worden beeld- en geluidsregistraties gemaakt. Deze registraties worden na afloop van de vergadering in het raadsinformatiesysteem geplaatst. </text:p>
                </text:list-item>
                <text:list-item text:style-override="id1-3-2-2-9-5-3">
                  <text:number>2.</text:number>
                  <text:p text:style-name="al">Degenen die van een openbare vergadering beeld- en/of geluidsregistraties willen maken, melden dit voorafgaand aan de voorzitter en volgen zijn/haar aanwijzingen. </text:p>
                </text:list-item>
              </text:list>
            </text:section>
            <text:p text:style-name="hoofdstuk_bottom"/>
          </text:section>
          <text:section text:name="hoofdstuk_id1-3-2-2-10" text:style-name="hoofdstuk">
            <text:p text:style-name="hoofdstuk_kop"><text:span text:style-name="label">Hoofdstuk</text:span> <text:span text:style-name="nr">10</text:span> Specifieke bepalingen raadsvergadering</text:p>
            <text:section text:name="paragraaf_id1-3-2-2-10-2" text:style-name="paragraaf">
              <text:p text:style-name="paragraaf_kop"><text:span text:style-name="label">Paragraaf</text:span> <text:span text:style-name="nr">1</text:span> Zitplaatsen, besluitenlijst en spreekregels</text:p>
              <text:section text:name="artikel_id1-3-2-2-10-2-2" text:style-name="artikel">
                <text:p text:style-name="artikel_kop_titel"><text:span text:style-name="artikel_kop_label">Artikel</text:span> <text:span text:style-name="artikel_kop_nr">34</text:span> Zitplaatsen </text:p>
                <text:list text:style-name="id1-3-2-2-10-2-2-2">
                  <text:list-item text:style-override="id1-3-2-2-10-2-2-2">
                    <text:number>1.</text:number>
                    <text:p text:style-name="al">De voorzitter, de raadsleden en de griffier hebben een vaste zitplaats. Deze wordt bij de start van iedere nieuwe zittingsperiode van de raad door de voorzitter vastgesteld. De concept indeling wordt vooraf ter afstemming voorgelegd aan de fractievoorzitters.</text:p>
                  </text:list-item>
                  <text:list-item text:style-override="id1-3-2-2-10-2-2-3">
                    <text:number>2.</text:number>
                    <text:p text:style-name="al">Als daartoe aanleiding bestaat, kan de voorzitter de indeling herzien. </text:p>
                  </text:list-item>
                  <text:list-item text:style-override="id1-3-2-2-10-2-2-4">
                    <text:number>3.</text:number>
                    <text:p text:style-name="al">De griffier draagt zorg voor een zitplaats voor de wethouders, secretaris en overige personen, die voor de vergadering zijn uitgenodigd.</text:p>
                  </text:list-item>
                </text:list>
              </text:section>
              <text:section text:name="artikel_id1-3-2-2-10-2-3" text:style-name="artikel">
                <text:p text:style-name="artikel_kop_titel"><text:span text:style-name="artikel_kop_label">Artikel</text:span> <text:span text:style-name="artikel_kop_nr">35</text:span> Besluitenlijst raad</text:p>
                <text:list text:style-name="id1-3-2-2-10-2-3-2">
                  <text:list-item text:style-override="id1-3-2-2-10-2-3-2">
                    <text:number>1.</text:number>
                    <text:p text:style-name="al">De ontwerp-besluitenlijst van de voorgaande vergadering wordt uiterlijk 7 werkdagen voor de eerstvolgende raadsvergadering geplaatst in het raadsinformatiesysteem. </text:p>
                  </text:list-item>
                  <text:list-item text:style-override="id1-3-2-2-10-2-3-3">
                    <text:number>2.</text:number>
                    <text:p text:style-name="al">Bij het begin van de vergadering wordt, zoveel mogelijk, de besluitenlijst van de vorige vergadering vastgesteld.</text:p>
                  </text:list-item>
                  <text:list-item text:style-override="id1-3-2-2-10-2-3-4">
                    <text:number>3.</text:number>
                    <text:p text:style-name="al">De raadsleden, de voorzitter, de wethouders, de griffier en de secretaris hebben het recht een voorstel tot verandering aan de raad te doen, als de ontwerp-besluitenlijst onjuistheden bevat of niet duidelijk weergeeft wat gezegd of besloten is. Een voorstel tot verandering moet voor 12.00 uur op de werkdag voor de raadsvergadering, schriftelijk bij de griffier worden ingediend. Een voorgestelde verandering wordt voor de raadsvergadering, waarin de betreffende besluitenlijst wordt vastgesteld, schriftelijk ter kennis gebracht aan de raad. De voorzitter raadpleegt de raad, die besluit of en welke veranderingen zoals opgenomen in het overzicht zullen worden aangebracht. De veranderingen worden opgenomen in de concept-besluitenlijst van de betreffende vergadering.</text:p>
                  </text:list-item>
                  <text:list-item text:style-override="id1-3-2-2-10-2-3-5">
                    <text:number>4.</text:number>
                    <text:p text:style-name="al">De besluitenlijst bevat in ieder geval:</text:p>
                    <text:list text:style-name="id1-3-2-2-10-2-3-5-3">
                      <text:list-item text:style-override="id1-3-2-2-10-2-3-5-3-1">
                        <text:number>a.</text:number>
                        <text:p text:style-name="al">de namen van de voorzitter, de griffier, de secretaris, de wethouders en de ter vergadering aanwezige leden, de leden die voor het beëindigen de vergadering verlaten, alsmede van de leden die afwezig waren en overige personen die het woord gevoerd hebben;</text:p>
                      </text:list-item>
                      <text:list-item text:style-override="id1-3-2-2-10-2-3-5-3-2">
                        <text:number>b.</text:number>
                        <text:p text:style-name="al">een vermelding van de zaken die aan de orde zijn geweest;</text:p>
                      </text:list-item>
                      <text:list-item text:style-override="id1-3-2-2-10-2-3-5-3-3">
                        <text:number>c.</text:number>
                        <text:p text:style-name="al">een overzicht van het verloop van elke stemming, bij hoofdelijke stemming met vermelding van de namen van de raadsleden die voor of tegen stemden, onder aantekening van de namen van de raadsleden die zich overeenkomstig de wet van stemming hebben onthouden of zich bij het uitbrengen van hun stem hebben vergist, en bij niet hoofdelijke stemming, als aanwezige raadsleden hierom verzoeken, onder aantekening dat zij hebben tegengestemd of zich van stemming hebben onthouden;</text:p>
                      </text:list-item>
                      <text:list-item text:style-override="id1-3-2-2-10-2-3-5-3-4">
                        <text:number>d.</text:number>
                        <text:p text:style-name="al">de titel van de in de vergadering ingediende initiatiefvoorstellen, voorstellen van orde, moties en (sub)amendementen;</text:p>
                      </text:list-item>
                      <text:list-item text:style-override="id1-3-2-2-10-2-3-5-3-5">
                        <text:number>e.</text:number>
                        <text:p text:style-name="al">bij het desbetreffende agendapunt de naam en de hoedanigheid van die personen aan wie het op grond van het bepaalde in artikel 29 door de raad is toegestaan deel te nemen aan de beraadslagingen;</text:p>
                      </text:list-item>
                      <text:list-item text:style-override="id1-3-2-2-10-2-3-5-3-6">
                        <text:number>f.</text:number>
                        <text:p text:style-name="al">een omschrijving van de genomen besluiten.</text:p>
                      </text:list-item>
                    </text:list>
                  </text:list-item>
                  <text:list-item text:style-override="id1-3-2-2-10-2-3-6">
                    <text:number>5.</text:number>
                    <text:p text:style-name="al">De besluitenlijst wordt opgesteld onder verantwoordelijkheid van de griffier.</text:p>
                  </text:list-item>
                  <text:list-item text:style-override="id1-3-2-2-10-2-3-7">
                    <text:number>6.</text:number>
                    <text:p text:style-name="al">De vastgestelde besluitenlijst wordt door de voorzitter en de griffier ondertekend.</text:p>
                  </text:list-item>
                  <text:list-item text:style-override="id1-3-2-2-10-2-3-8">
                    <text:number>7.</text:number>
                    <text:p text:style-name="al">Voor zover de aard en de inhoud van de besluitvorming zich daartegen niet verzet, wordt de besluitenlijst zo spoedig mogelijk na de vergadering openbaar gemaakt op de in de gemeente gebruikelijke wijze. </text:p>
                  </text:list-item>
                </text:list>
              </text:section>
              <text:section text:name="artikel_id1-3-2-2-10-2-4" text:style-name="artikel">
                <text:p text:style-name="artikel_kop_titel"><text:span text:style-name="artikel_kop_label">Artikel</text:span> <text:span text:style-name="artikel_kop_nr">36</text:span> Ingekomen stukken; mededelingen</text:p>
                <text:list text:style-name="id1-3-2-2-10-2-4-2">
                  <text:list-item text:style-override="id1-3-2-2-10-2-4-2">
                    <text:number>1.</text:number>
                    <text:p text:style-name="al">Bij de raad ingekomen stukken worden op een lijst geplaatst. Deze lijst wordt geplaatst in het raadsinformatiesysteem. </text:p>
                  </text:list-item>
                  <text:list-item text:style-override="id1-3-2-2-10-2-4-3">
                    <text:number>2.</text:number>
                    <text:p text:style-name="al">Na de vaststelling van de besluitenlijst stelt de raad, op voorstel van de voorzitter van de agendacommissie of in geval van onverwijlde spoed de griffier, de wijze van afdoening van de ingekomen stukken vast.</text:p>
                  </text:list-item>
                </text:list>
              </text:section>
              <text:section text:name="artikel_id1-3-2-2-10-2-5" text:style-name="artikel">
                <text:p text:style-name="artikel_kop_titel"><text:span text:style-name="artikel_kop_label">Artikel</text:span> <text:span text:style-name="artikel_kop_nr">37</text:span> Actualiteitenronde</text:p>
                <text:list text:style-name="id1-3-2-2-10-2-5-2">
                  <text:list-item text:style-override="id1-3-2-2-10-2-5-2">
                    <text:number>1.</text:number>
                    <text:p text:style-name="al">Na het agendapunt ingekomen stukken volgt de actualiteitenronde bestaande uit de volgende agendapunten: </text:p>
                    <text:list text:style-name="id1-3-2-2-10-2-5-2-3">
                      <text:list-item text:style-override="id1-3-2-2-10-2-5-2-3-1">
                        <text:number>a.</text:number>
                        <text:p text:style-name="al">Verbonden partijen;</text:p>
                      </text:list-item>
                      <text:list-item text:style-override="id1-3-2-2-10-2-5-2-3-2">
                        <text:number>b.</text:number>
                        <text:p text:style-name="al">Actieve informatievoorziening door het college en de burgemeester. </text:p>
                      </text:list-item>
                    </text:list>
                  </text:list-item>
                  <text:list-item text:style-override="id1-3-2-2-10-2-5-3">
                    <text:number>2.</text:number>
                    <text:p text:style-name="al">Bij het agendapunt ‘Verbonden partijen’ worden het college, de burgemeester en de raadsrapporteurs in de gelegenheid gesteld actief korte mondelinge informatie te verstrekken over actuele aangelegenheden met betrekking tot verbonden partijen.</text:p>
                  </text:list-item>
                  <text:list-item text:style-override="id1-3-2-2-10-2-5-4">
                    <text:number>3.</text:number>
                    <text:p text:style-name="al">Bij het agendapunt ‘Actieve informatievoorziening door het college en de burgemeester’ worden het college en de burgemeester in de gelegenheid gesteld korte, bondige mededelingen te doen over actuele onderwerpen. </text:p>
                  </text:list-item>
                  <text:list-item text:style-override="id1-3-2-2-10-2-5-5">
                    <text:number>4.</text:number>
                    <text:p text:style-name="al">De actualiteitenronde mag ook gaan over onderwerpen die op de raadsagenda staan. </text:p>
                  </text:list-item>
                  <text:list-item text:style-override="id1-3-2-2-10-2-5-6">
                    <text:number>5.</text:number>
                    <text:p text:style-name="al">Na de mededeling is gelegenheid voor raadsleden om vragen over de mededeling te stellen. Interrupties zijn niet toegestaan. </text:p>
                  </text:list-item>
                  <text:list-item text:style-override="id1-3-2-2-10-2-5-7">
                    <text:number>6.</text:number>
                    <text:p text:style-name="al">Mededelingen voor de actualiteitenronde worden vooraf gemeld aan de voorzitter en mogen niet uitlokken tot een politiek debat. </text:p>
                  </text:list-item>
                  <text:list-item text:style-override="id1-3-2-2-10-2-5-8">
                    <text:number>7.</text:number>
                    <text:p text:style-name="al">De spreektijd voor de actualiteitenronde is maximaal 15 minuten per agendapunt met een maximum van 2 minuten per onderwerp. </text:p>
                  </text:list-item>
                </text:list>
              </text:section>
              <text:section text:name="artikel_id1-3-2-2-10-2-6" text:style-name="artikel">
                <text:p text:style-name="artikel_kop_titel"><text:span text:style-name="artikel_kop_label">Artikel</text:span> <text:span text:style-name="artikel_kop_nr">38</text:span> Spreekregels raad</text:p>
                <text:list text:style-name="id1-3-2-2-10-2-6-2">
                  <text:list-item text:style-override="id1-3-2-2-10-2-6-2">
                    <text:number>1.</text:number>
                    <text:p text:style-name="al">De raadsleden en de overige aanwezigen spreken vanaf de spreekplaats en richten zich tot de voorzitter. De raadsleden die tijdens het betoog nadere toelichting van de spreker verlangen op hetgeen deze heeft gezegd, mogen interrumperen. Ook de interrupties worden tot de voorzitter gericht.</text:p>
                  </text:list-item>
                  <text:list-item text:style-override="id1-3-2-2-10-2-6-3">
                    <text:number>2.</text:number>
                    <text:p text:style-name="al">Bij bijzondere gelegenheden kan de voorzitter bepalen dat de raadsleden en de overige aanwezigen vanaf een andere plaats spreken.</text:p>
                  </text:list-item>
                  <text:list-item text:style-override="id1-3-2-2-10-2-6-4">
                    <text:number>3.</text:number>
                    <text:p text:style-name="al">Een raadslid voert slechts het woord na het aan de voorzitter te hebben gevraagd en van hem te hebben verkregen. Ook voor interrupties is voorafgaande toestemming van de voorzitter vereist.</text:p>
                  </text:list-item>
                  <text:list-item text:style-override="id1-3-2-2-10-2-6-5">
                    <text:number>4.</text:number>
                    <text:p text:style-name="al">Voordat de beraadslaging in eerste of tweede instantie over een onderwerp wordt geopend, stelt de voorzitter de raadsleden in de gelegenheid zich aan te melden om het woord te voeren. De voorzitter verleent het in het derde lid bedoelde verlof in de volgorde, waarin de raadsleden zich hebben aangemeld.</text:p>
                  </text:list-item>
                  <text:list-item text:style-override="id1-3-2-2-10-2-6-6">
                    <text:number>5.</text:number>
                    <text:p text:style-name="al">De voorzitter kan toestaan, dat een raadslid, dat zich niet overeenkomstig het vierde lid heeft aangemeld, alsnog het woord voert.</text:p>
                  </text:list-item>
                  <text:list-item text:style-override="id1-3-2-2-10-2-6-7">
                    <text:number>6.</text:number>
                    <text:p text:style-name="al">Van de in het vierde lid bedoelde volgorde kan worden afgeweken, wanneer verlof wordt gevraagd om over een nader aangeduid persoonlijk feit te spreken, een voorstel van orde te doen, inlichtingen over het aan de orde zijnde onderwerp te vragen of voor te stellen de beraadslagingen te sluiten.</text:p>
                  </text:list-item>
                  <text:list-item text:style-override="id1-3-2-2-10-2-6-8">
                    <text:number>7.</text:number>
                    <text:p text:style-name="al">Een raadslid dat in tweede instantie voor de eerste maal het woord voert, krijgt op zijn verzoek het woord voor degenen, die in eerste instantie het woord al gevoerd hebben.</text:p>
                  </text:list-item>
                  <text:list-item text:style-override="id1-3-2-2-10-2-6-9">
                    <text:number>8.</text:number>
                    <text:p text:style-name="al">De voorzitter kan nadere regels stellen over het spreekrecht van raadsleden.</text:p>
                  </text:list-item>
                </text:list>
                <text:p text:style-name="al"/>
              </text:section>
            </text:section>
            <text:section text:name="paragraaf_id1-3-2-2-10-3" text:style-name="paragraaf">
              <text:p text:style-name="paragraaf_kop"><text:span text:style-name="label">Paragraaf</text:span> <text:span text:style-name="nr">2</text:span> Algemene bepalingen over stemming in de raad</text:p>
              <text:section text:name="artikel_id1-3-2-2-10-3-2" text:style-name="artikel">
                <text:p text:style-name="artikel_kop_titel"><text:span text:style-name="artikel_kop_label">Artikel</text:span> <text:span text:style-name="artikel_kop_nr">39</text:span> Beslissing raad</text:p>
                <text:list text:style-name="id1-3-2-2-10-3-2-2">
                  <text:list-item text:style-override="id1-3-2-2-10-3-2-2">
                    <text:number>1.</text:number>
                    <text:p text:style-name="al">Wanneer de voorzitter vaststelt dat een onderwerp of voorstel voldoende is toegelicht, sluit hij de beraadslaging, tenzij de raad anders beslist.</text:p>
                  </text:list-item>
                  <text:list-item text:style-override="id1-3-2-2-10-3-2-3">
                    <text:number>2.</text:number>
                    <text:p text:style-name="al">Nadat de beraadslaging is gesloten vindt, na een stemming over eventuele amendementen, de stemming plaats over het voorstel, zoals het dan luidt, in zijn geheel tenzij geen stemming wordt gevraagd. Tot slot vindt stemming plaats over de bij het voorstel ingediende moties. </text:p>
                  </text:list-item>
                  <text:list-item text:style-override="id1-3-2-2-10-3-2-4">
                    <text:number>3.</text:number>
                    <text:p text:style-name="al">Voordat de stemming over het voorstel in zijn geheel plaatsvindt, formuleert de voorzitter het voorstel over de te nemen eindbeslissing.</text:p>
                  </text:list-item>
                </text:list>
              </text:section>
              <text:section text:name="artikel_id1-3-2-2-10-3-3" text:style-name="artikel">
                <text:p text:style-name="artikel_kop_titel"><text:span text:style-name="artikel_kop_label">Artikel</text:span> <text:span text:style-name="artikel_kop_nr">40</text:span> Stemverklaring raad</text:p>
                <text:p text:style-name="al">Na het sluiten van de beraadslaging en/of voordat de raad tot stemming overgaat, heeft ieder raadslid het recht zijn uit te brengen stem kort te motiveren.</text:p>
                <text:p text:style-name="al"/>
              </text:section>
            </text:section>
            <text:section text:name="paragraaf_id1-3-2-2-10-4" text:style-name="paragraaf">
              <text:p text:style-name="paragraaf_kop"><text:span text:style-name="label">Paragraaf</text:span> <text:span text:style-name="nr">3</text:span> Procedures bij stemmingen in de raad</text:p>
              <text:section text:name="artikel_id1-3-2-2-10-4-2" text:style-name="artikel">
                <text:p text:style-name="artikel_kop_titel"><text:span text:style-name="artikel_kop_label">Artikel</text:span> <text:span text:style-name="artikel_kop_nr">41</text:span> Stemming; procedure hoofdelijke stemming</text:p>
                <text:list text:style-name="id1-3-2-2-10-4-2-2">
                  <text:list-item text:style-override="id1-3-2-2-10-4-2-2">
                    <text:number>1.</text:number>
                    <text:p text:style-name="al">De voorzitter vraagt de raadsleden of zij stemming verlangen. Is dit niet het geval dan stelt de voorzitter vast dat het voorstel zonder hoofdelijke stemming is aangenomen.</text:p>
                  </text:list-item>
                  <text:list-item text:style-override="id1-3-2-2-10-4-2-3">
                    <text:number>2.</text:number>
                    <text:p text:style-name="al">Als een voorstel zonder hoofdelijke stemming wordt aangenomen, kunnen de in de raadsvergadering aanwezige raadsleden aantekening in de besluitenlijst vragen, dat zij geacht willen worden te hebben tegengestemd of zich overeenkomstig artikel 28 van de wet van deelneming aan de stemming te hebben onthouden.</text:p>
                  </text:list-item>
                  <text:list-item text:style-override="id1-3-2-2-10-4-2-4">
                    <text:number>3.</text:number>
                    <text:p text:style-name="al">De niet-hoofdelijke stemming geschiedt bij handopsteking. </text:p>
                  </text:list-item>
                  <text:list-item text:style-override="id1-3-2-2-10-4-2-5">
                    <text:number>4.</text:number>
                    <text:p text:style-name="al">Als een raadslid om stemming of hoofdelijke stemming vraagt, doet de voorzitter daarvan mededeling aan de raad.</text:p>
                  </text:list-item>
                  <text:list-item text:style-override="id1-3-2-2-10-4-2-6">
                    <text:number>5.</text:number>
                    <text:p text:style-name="al">De voorzitter deelt mee bij welk lid van de raad de hoofdelijke stemming zal beginnen. Daartoe wordt bij loting een volgnummer (primusnummer) van de presentielijst aangewezen; bij het daar genoemde raadslid begint de hoofdelijke stemming.</text:p>
                  </text:list-item>
                  <text:list-item text:style-override="id1-3-2-2-10-4-2-7">
                    <text:number>6.</text:number>
                    <text:p text:style-name="al">Bij hoofdelijke stemming roept de voorzitter de raadsleden bij naam op hun stem uit te brengen. Vervolgens geschiedt de oproeping naar volgorde van de presentielijst. </text:p>
                  </text:list-item>
                  <text:list-item text:style-override="id1-3-2-2-10-4-2-8">
                    <text:number>7.</text:number>
                    <text:p text:style-name="al">Bij hoofdelijke stemming brengen ter vergadering aanwezige raadsleden die zich niet ingevolge artikel 28 van de wet van deelneming aan de stemming moeten onthouden, hun stem uit door zich ‘voor’ of ‘tegen’ te verklaren, zonder enige toevoeging. </text:p>
                  </text:list-item>
                  <text:list-item text:style-override="id1-3-2-2-10-4-2-9">
                    <text:number>8.</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 </text:p>
                  </text:list-item>
                  <text:list-item text:style-override="id1-3-2-2-10-4-2-10">
                    <text:number>9.</text:number>
                    <text:p text:style-name="al">De voorzitter deelt de uitslag na afloop van de stemming mee met vermelding van het aantal voor en tegen uitgebrachte stemmen. Hij doet daarbij tevens mededeling van het genomen besluit.</text:p>
                  </text:list-item>
                </text:list>
              </text:section>
              <text:section text:name="artikel_id1-3-2-2-10-4-3" text:style-name="artikel">
                <text:p text:style-name="artikel_kop_titel"><text:span text:style-name="artikel_kop_label">Artikel</text:span> <text:span text:style-name="artikel_kop_nr">42</text:span> Volgorde stemming over amendementen en moties</text:p>
                <text:list text:style-name="id1-3-2-2-10-4-3-2">
                  <text:list-item text:style-override="id1-3-2-2-10-4-3-2">
                    <text:number>1.</text:number>
                    <text:p text:style-name="al">Als op een aanhangig voorstel amendementen zijn ingediend, wordt eerst over die amendement gestemd en vervolgens over het voorstel zoals het dan luidt in zijn geheel.</text:p>
                  </text:list-item>
                  <text:list-item text:style-override="id1-3-2-2-10-4-3-3">
                    <text:number>2.</text:number>
                    <text:p text:style-name="al">Als op het amendement een subamendement is ingediend, wordt eerst over het subamendement gestemd en vervolgens over het amendement waarop dat betrekking heeft.</text:p>
                  </text:list-item>
                  <text:list-item text:style-override="id1-3-2-2-10-4-3-4">
                    <text:number>3.</text:number>
                    <text:p text:style-name="al">Als meerdere amendementen of subamendementen op eenzelfde gedeelte van aanhangig voorstel zijn ingediend, bepaalt de voorzitter de volgorde waarin hierover zal worden gestemd. Daarbij geldt de regel dat het meest verstrekkende amendement of subamendement het eerst in stemming wordt gebracht.</text:p>
                  </text:list-item>
                  <text:list-item text:style-override="id1-3-2-2-10-4-3-5">
                    <text:number>4.</text:number>
                    <text:p text:style-name="al">Als aangaande een aanhangig voorstel een motie is ingediend, wordt eerst over het voorstel gestemd en vervolgens over de motie.</text:p>
                  </text:list-item>
                </text:list>
              </text:section>
              <text:section text:name="artikel_id1-3-2-2-10-4-4" text:style-name="artikel">
                <text:p text:style-name="artikel_kop_titel"><text:span text:style-name="artikel_kop_label">Artikel</text:span> <text:span text:style-name="artikel_kop_nr">43</text:span> Stemming over personen</text:p>
                <text:list text:style-name="id1-3-2-2-10-4-4-2">
                  <text:list-item text:style-override="id1-3-2-2-10-4-4-2">
                    <text:number>1.</text:number>
                    <text:p text:style-name="al">Bij stemming over personen voor benoemingen of het opstellen van voordrachten of aanbevelingen, benoemt de voorzitter drie raadsleden tot stembureau.</text:p>
                  </text:list-item>
                  <text:list-item text:style-override="id1-3-2-2-10-4-4-3">
                    <text:number>2.</text:number>
                    <text:p text:style-name="al">Aanwezige raadsleden die zich niet ingevolge artikel 28 van de wet van deelneming aan de stemming moeten onthouden, zijn verplicht een door het stembureau verstrekt stembriefje in te leveren. De stembriefjes moeten identiek zijn.</text:p>
                  </text:list-item>
                  <text:list-item text:style-override="id1-3-2-2-10-4-4-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10-4-4-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 </text:p>
                  </text:list-item>
                  <text:list-item text:style-override="id1-3-2-2-10-4-4-6">
                    <text:number>5.</text:number>
                    <text:p text:style-name="al">Voor het bepalen van de volstrekte meerderheid als bedoeld in artikel 30 van de wet worden geacht geen stem te hebben uitgebracht die leden die geen behoorlijk stembriefje hebben ingeleverd. Onder een niet behoorlijk ingevuld stembriefje wordt verstaan: </text:p>
                    <text:list text:style-name="id1-3-2-2-10-4-4-6-3">
                      <text:list-item text:style-override="id1-3-2-2-10-4-4-6-3-1">
                        <text:number>a.</text:number>
                        <text:p text:style-name="al">een niet ingevuld of onleesbaar stembriefje;</text:p>
                      </text:list-item>
                      <text:list-item text:style-override="id1-3-2-2-10-4-4-6-3-2">
                        <text:number>b.</text:number>
                        <text:p text:style-name="al">een ondertekend stembriefje;</text:p>
                      </text:list-item>
                      <text:list-item text:style-override="id1-3-2-2-10-4-4-6-3-3">
                        <text:number>c.</text:number>
                        <text:p text:style-name="al">een stembriefje waarop meer dan één naam is vermeld, tenzij de stemming verschillende vacatures betreft;</text:p>
                      </text:list-item>
                      <text:list-item text:style-override="id1-3-2-2-10-4-4-6-3-4">
                        <text:number>d.</text:number>
                        <text:p text:style-name="al">een stembriefje waarbij op een andere persoon is gestemd dan die waartoe de stemming is beperkt. </text:p>
                      </text:list-item>
                    </text:list>
                  </text:list-item>
                  <text:list-item text:style-override="id1-3-2-2-10-4-4-7">
                    <text:number>6.</text:number>
                    <text:p text:style-name="al">In geval van twijfel over de inhoud van een stembriefje beslist de raad, op voorstel van de voorzitter.</text:p>
                  </text:list-item>
                  <text:list-item text:style-override="id1-3-2-2-10-4-4-8">
                    <text:number>7.</text:number>
                    <text:p text:style-name="al">Onder de zorg van de griffier worden de stembriefjes onmiddellijk na vaststelling van de uitslag vernietigd.</text:p>
                  </text:list-item>
                </text:list>
              </text:section>
              <text:section text:name="artikel_id1-3-2-2-10-4-5" text:style-name="artikel">
                <text:p text:style-name="artikel_kop_titel"><text:span text:style-name="artikel_kop_label">Artikel</text:span> <text:span text:style-name="artikel_kop_nr">44</text:span> Herstemming over personen</text:p>
                <text:list text:style-name="id1-3-2-2-10-4-5-2">
                  <text:list-item text:style-override="id1-3-2-2-10-4-5-2">
                    <text:number>1.</text:number>
                    <text:p text:style-name="al">Wanneer bij de eerste stemming niemand de volstrekte meerderheid heeft verkregen, wordt tot een tweede stemming overgegaan.</text:p>
                  </text:list-item>
                  <text:list-item text:style-override="id1-3-2-2-10-4-5-3">
                    <text:number>2.</text:number>
                    <text:p text:style-name="al">Wanneer ook bij deze tweede stemming door niemand de volstrekte meerderheid is verkregen, heeft een derde stemming plaats tussen twee personen, die bij de tweede stemming het meeste aantal stemmen hebben verkregen. Zijn bij de tweede stemming de meeste stemmen over meer dan twee personen verdeeld, dan wordt bij een tussenstemming uitgemaakt tussen welke twee personen de derde stemming zal plaatshebben.</text:p>
                  </text:list-item>
                  <text:list-item text:style-override="id1-3-2-2-10-4-5-4">
                    <text:number>3.</text:number>
                    <text:p text:style-name="al">Als bij tussenstemming of bij de derde stemming de stemmen staken, beslist terstond het lot.</text:p>
                  </text:list-item>
                </text:list>
              </text:section>
              <text:section text:name="artikel_id1-3-2-2-10-4-6" text:style-name="artikel">
                <text:p text:style-name="artikel_kop_titel"><text:span text:style-name="artikel_kop_label">Artikel</text:span> <text:span text:style-name="artikel_kop_nr">45</text:span> Beslissing door het lot</text:p>
                <text:list text:style-name="id1-3-2-2-10-4-6-2">
                  <text:list-item text:style-override="id1-3-2-2-10-4-6-2">
                    <text:number>1.</text:number>
                    <text:p text:style-name="al">Wanneer het lot moet beslissen, worden de namen van hen tussen wie de beslissing moet plaatshebben, door de voorzitter op afzonderlijke, geheel gelijke, briefjes geschreven.</text:p>
                  </text:list-item>
                  <text:list-item text:style-override="id1-3-2-2-10-4-6-3">
                    <text:number>2.</text:number>
                    <text:p text:style-name="al">Deze briefjes worden, nadat zij door het stembureau zijn gecontroleerd, op gelijke wijze gevouwen, in een stembokaal gedeponeerd en omgeschud. </text:p>
                  </text:list-item>
                  <text:list-item text:style-override="id1-3-2-2-10-4-6-4">
                    <text:number>3.</text:number>
                    <text:p text:style-name="al">Vervolgens neemt de voorzitter een van de briefjes uit de stembokaal. Degene wiens naam op dit briefje voorkomt, is gekozen. </text:p>
                  </text:list-item>
                </text:list>
              </text:section>
            </text:section>
            <text:p text:style-name="hoofdstuk_bottom"/>
          </text:section>
          <text:section text:name="hoofdstuk_id1-3-2-2-11" text:style-name="hoofdstuk">
            <text:p text:style-name="hoofdstuk_kop"><text:span text:style-name="label">Hoofdstuk</text:span> <text:span text:style-name="nr">11</text:span> Rechten van raadsleden</text:p>
            <text:section text:name="artikel_id1-3-2-2-11-2" text:style-name="artikel">
              <text:p text:style-name="artikel_kop_titel"><text:span text:style-name="artikel_kop_label">Artikel</text:span> <text:span text:style-name="artikel_kop_nr">46</text:span> Amendementen</text:p>
              <text:list text:style-name="id1-3-2-2-11-2-2">
                <text:list-item text:style-override="id1-3-2-2-11-2-2">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11-2-3">
                  <text:number>2.</text:number>
                  <text:p text:style-name="al">Er wordt alleen beraadslaagd over amendementen en subamendementen die ingediend zijn door raadsleden die de presentielijst hebben getekend hebben en in de vergadering aanwezig zijn.</text:p>
                </text:list-item>
                <text:list-item text:style-override="id1-3-2-2-11-2-4">
                  <text:number>3.</text:number>
                  <text:p text:style-name="al">Ieder raadslid dat in de vergadering aanwezig is, is bevoegd op het amendement dat door een raadslid is ingediend, een wijziging voor te stellen (subamendement).</text:p>
                </text:list-item>
                <text:list-item text:style-override="id1-3-2-2-11-2-5">
                  <text:number>4.</text:number>
                  <text:p text:style-name="al">Intrekking, door de indiener van een amendement of subamendement is mogelijk, totdat de besluitvorming daarover door de raad is afgerond.</text:p>
                </text:list-item>
              </text:list>
            </text:section>
            <text:section text:name="artikel_id1-3-2-2-11-3" text:style-name="artikel">
              <text:p text:style-name="artikel_kop_titel"><text:span text:style-name="artikel_kop_label">Artikel</text:span> <text:span text:style-name="artikel_kop_nr">47</text:span> Moties </text:p>
              <text:list text:style-name="id1-3-2-2-11-3-2">
                <text:list-item text:style-override="id1-3-2-2-11-3-2">
                  <text:number>1.</text:number>
                  <text:p text:style-name="al">Raadsleden dienen moties schriftelijk in bij de voorzitter, tenzij de voorzitter oordeelt dat mondelinge indiening volstaat.</text:p>
                </text:list-item>
                <text:list-item text:style-override="id1-3-2-2-11-3-3">
                  <text:number>2.</text:number>
                  <text:p text:style-name="al">De behandeling van een motie vindt gelijktijdig plaats met de beraadslaging over het onderwerp of voorstel waarop het betrekking heeft.</text:p>
                </text:list-item>
                <text:list-item text:style-override="id1-3-2-2-11-3-4">
                  <text:number>3.</text:number>
                  <text:p text:style-name="al">Het verzoek voor behandeling van een motie over een niet op de agenda opgenomen onderwerp wordt bij de vaststelling van de agenda in stemming gebracht en wordt toegekend indien het wordt gesteund door tenminste een vijfde van de aanwezige leden. </text:p>
                </text:list-item>
                <text:list-item text:style-override="id1-3-2-2-11-3-5">
                  <text:number>4.</text:number>
                  <text:p text:style-name="al">De behandeling van een motie over een niet op de agenda opgenomen onderwerp vindt plaats nadat alle op de agenda opgenomen onderwerpen zijn behandeld, tenzij de vergadering op voorstel van de voorzitter anders besluit.</text:p>
                </text:list-item>
                <text:list-item text:style-override="id1-3-2-2-11-3-6">
                  <text:number>5.</text:number>
                  <text:p text:style-name="al">Intrekking door de indiener van de motie is mogelijk totdat besluitvorming door de raad is afgerond.</text:p>
                </text:list-item>
              </text:list>
            </text:section>
            <text:section text:name="artikel_id1-3-2-2-11-4" text:style-name="artikel">
              <text:p text:style-name="artikel_kop_titel"><text:span text:style-name="artikel_kop_label">Artikel</text:span> <text:span text:style-name="artikel_kop_nr">48</text:span> Initiatiefvoorstel</text:p>
              <text:list text:style-name="id1-3-2-2-11-4-2">
                <text:list-item text:style-override="id1-3-2-2-11-4-2">
                  <text:number>1.</text:number>
                  <text:p text:style-name="al">Raadsleden dienen initiatiefvoorstellen schriftelijk in bij de griffier. Deze brengt een ingediend voorstel zo spoedig mogelijk ter kennis van het college. </text:p>
                </text:list-item>
                <text:list-item text:style-override="id1-3-2-2-11-4-3">
                  <text:number>2.</text:number>
                  <text:p text:style-name="al">Het college kan binnen 20 werkdagen nadat het ter kennis is gesteld van een voorstel schriftelijk wensen en bedenkingen met betrekking tot het voorstel ter kennis van de raad brengen.</text:p>
                </text:list-item>
                <text:list-item text:style-override="id1-3-2-2-11-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digitale oproep hiervoor reeds is verstuurd wordt het voorstel op de agenda van de daaropvolgende raadsvergadering geplaatst. </text:p>
                </text:list-item>
                <text:list-item text:style-override="id1-3-2-2-11-4-5">
                  <text:number>4.</text:number>
                  <text:p text:style-name="al">De behandeling van het voorstel vindt plaats nadat alle op de agenda voorkomende voorstellen en onderwerpen zijn behandeld, tenzij de raad oordeelt dat:</text:p>
                  <text:list text:style-name="id1-3-2-2-11-4-5-3">
                    <text:list-item text:style-override="id1-3-2-2-11-4-5-3-1">
                      <text:number>a.</text:number>
                      <text:p text:style-name="al">het voorstel met het oog op de orde van de vergadering tezamen met een ander geagendeerd voorstel of onderwerp moet worden behandeld;</text:p>
                    </text:list-item>
                    <text:list-item text:style-override="id1-3-2-2-11-4-5-3-2">
                      <text:number>b.</text:number>
                      <text:p text:style-name="al">het voorstel eerst moet worden behandeld in een voorronde. </text:p>
                    </text:list-item>
                  </text:list>
                </text:list-item>
              </text:list>
            </text:section>
            <text:section text:name="artikel_id1-3-2-2-11-5" text:style-name="artikel">
              <text:p text:style-name="artikel_kop_titel"><text:span text:style-name="artikel_kop_label">Artikel</text:span> <text:span text:style-name="artikel_kop_nr">49</text:span> Collegevoorstel</text:p>
              <text:list text:style-name="id1-3-2-2-11-5-2">
                <text:list-item text:style-override="id1-3-2-2-11-5-2">
                  <text:number>1.</text:number>
                  <text:p text:style-name="al">Een voorstel van het college aan de raad dat vermeld staat op de voorlopige agenda van de raadsvergadering, kan niet worden ingetrokken zonder toestemming van de raad.</text:p>
                </text:list-item>
                <text:list-item text:style-override="id1-3-2-2-11-5-3">
                  <text:number>2.</text:number>
                  <text:p text:style-name="al">Als de raad van oordeel is dat een voorstel als bedoeld in het eerste lid voor advies terug aan het college moet worden gezonden, bepaalt de raad binnen welke termijn het voorstel opnieuw geagendeerd wordt. </text:p>
                </text:list-item>
              </text:list>
            </text:section>
            <text:section text:name="artikel_id1-3-2-2-11-6" text:style-name="artikel">
              <text:p text:style-name="artikel_kop_titel"><text:span text:style-name="artikel_kop_label">Artikel</text:span> <text:span text:style-name="artikel_kop_nr">50</text:span> Interpellatie</text:p>
              <text:list text:style-name="id1-3-2-2-11-6-2">
                <text:list-item text:style-override="id1-3-2-2-11-6-2">
                  <text:number>1.</text:number>
                  <text:p text:style-name="al">Raadsleden dienen verzoeken tot het houden van een interpellatie, behoudens naar het oordeel van de voorzitter spoedeisende gevallen, voor 12.00 uur op de werkdag voor de raadsvergadering schriftelijk in bij de voorzitter. Het verzoek bevat een duidelijke omschrijving van het onderwerp waarover inlichtingen worden verlangd alsmede de te stellen vragen.</text:p>
                </text:list-item>
                <text:list-item text:style-override="id1-3-2-2-11-6-3">
                  <text:number>2.</text:number>
                  <text:p text:style-name="al">De voorzitter brengt de inhoud van het verzoek zo spoedig mogelijk ter kennis van de overige leden van de raad en de wethouders. Bij de vaststelling van de agenda van de eerstvolgende vergadering na indiening van het verzoek wordt het verzoek in stemming gebracht en wordt toegekend indien het wordt gesteund door tenminste een vijfde van de aanwezige leden. </text:p>
                </text:list-item>
                <text:list-item text:style-override="id1-3-2-2-11-6-4">
                  <text:number>3.</text:number>
                  <text:p text:style-name="al">De raad bepaalt op welk tijdstip tijdens de vergadering de interpellatie zal worden gehouden.</text:p>
                </text:list-item>
                <text:list-item text:style-override="id1-3-2-2-11-6-5">
                  <text:number>4.</text:number>
                  <text:p text:style-name="al">De voorzitter geeft, tenzij de raad anders beslist, achtereenvolgens het woord aan: de interpellant, het college, interpellant, de overige leden van de raad, het college, interpellant. Daarna wordt zo nodig gestemd. </text:p>
                </text:list-item>
              </text:list>
            </text:section>
            <text:section text:name="artikel_id1-3-2-2-11-7" text:style-name="artikel">
              <text:p text:style-name="artikel_kop_titel"><text:span text:style-name="artikel_kop_label">Artikel</text:span> <text:span text:style-name="artikel_kop_nr">51</text:span> Schriftelijke vragen</text:p>
              <text:list text:style-name="id1-3-2-2-11-7-2">
                <text:list-item text:style-override="id1-3-2-2-11-7-2">
                  <text:number>1.</text:number>
                  <text:p text:style-name="al">Schriftelijke vragen worden kort en duidelijk geformuleerd. De vragen kunnen van een toelichting worden voorzien.</text:p>
                </text:list-item>
                <text:list-item text:style-override="id1-3-2-2-11-7-3">
                  <text:number>2.</text:number>
                  <text:p text:style-name="al">Raadsleden dienen schriftelijke vragen aan het college of de burgemeester in bij de griffier. Deze draagt er zorg voor dat de vragen zo spoedig mogelijk ter kennis van de overige leden van de raad en het college of de burgemeester worden gebracht. </text:p>
                </text:list-item>
                <text:list-item text:style-override="id1-3-2-2-11-7-4">
                  <text:number>3.</text:number>
                  <text:p text:style-name="al">Schriftelijke beantwoording gebeurt zo spoedig mogelijk, in ieder geval binnen 25 werkdagen, nadat de vragen zijn binnengekomen (met de mogelijkheid van verlenging van deze termijn met dertig dagen). Als beantwoording niet binnen deze termijn kan plaatsvinden, stelt het verantwoordelijk lid van het college of de burgemeester de vragensteller hiervan gemotiveerd in kennis, waarbij de termijn aangegeven wordt, waarbinnen beantwoording zal plaatsvinden. Dit bericht wordt behandeld als een antwoord.</text:p>
                </text:list-item>
                <text:list-item text:style-override="id1-3-2-2-11-7-5">
                  <text:number>4.</text:number>
                  <text:p text:style-name="al">De antwoorden van het college of de burgemeester worden door tussenkomst van de griffier door publicatie in het raadsinformatiesysteem aan de leden van de raad ter beschikking gesteld.</text:p>
                </text:list-item>
                <text:list-item text:style-override="id1-3-2-2-11-7-6">
                  <text:number>5.</text:number>
                  <text:p text:style-name="al">De vragensteller kan in de eerstvolgende raadsvergadering en na de behandeling van de op de agenda voorkomende onderwerpen nadere inlichtingen vragen over het door de burgemeester of door het college gegeven antwoord, tenzij de raad anders beslist.</text:p>
                </text:list-item>
              </text:list>
            </text:section>
            <text:section text:name="artikel_id1-3-2-2-11-8" text:style-name="artikel">
              <text:p text:style-name="artikel_kop_titel"><text:span text:style-name="artikel_kop_label">Artikel</text:span> <text:span text:style-name="artikel_kop_nr">52</text:span> Vragenuur</text:p>
              <text:list text:style-name="id1-3-2-2-11-8-2">
                <text:list-item text:style-override="id1-3-2-2-11-8-2">
                  <text:number>1.</text:number>
                  <text:p text:style-name="al">Het eerste agendapunt na de opening van de vergadering is gereserveerd voor het vragenuur, tenzij er bij de voorzitter of de griffier geen vragen zijn ingediend. In bijzondere gevallen kan de agendacommissie bepalen dat het vragenuur op een later tijdstip wordt geagendeerd. De voorzitter bepaalt op welk tijdstip het vragenuur eindigt.</text:p>
                </text:list-item>
                <text:list-item text:style-override="id1-3-2-2-11-8-3">
                  <text:number>2.</text:number>
                  <text:p text:style-name="al">Raadsleden die tijdens het vragenuur vragen willen stellen, melden dit onder aanduiding van het onderwerp en de vraag voor 12.00 uur op de werkdag voor de raadsvergadering bij de griffier. De voorzitter kan weigeren een onderwerp tijdens het vragenuur aan de orde te stellen als hij het onderwerp niet voldoende nauwkeurig acht aangegeven, als het onderwerp in de raadsvergadering op diezelfde dag aan de orde komt of als het onderwerp niet urgent is en het via schriftelijke vragen kan worden ingediend. </text:p>
                </text:list-item>
                <text:list-item text:style-override="id1-3-2-2-11-8-4">
                  <text:number>3.</text:number>
                  <text:p text:style-name="al">De voorzitter bepaalt de volgorde, waarin aangemelde onderwerpen tijdens het vragenuur aan de orde worden gesteld.</text:p>
                </text:list-item>
                <text:list-item text:style-override="id1-3-2-2-11-8-5">
                  <text:number>4.</text:number>
                  <text:p text:style-name="al">De voorzitter bepaalt per onderwerp de spreektijd voor de vragensteller, voor het college, voor de burgemeester en voor de overige leden van de raad.</text:p>
                </text:list-item>
                <text:list-item text:style-override="id1-3-2-2-11-8-6">
                  <text:number>5.</text:number>
                  <text:p text:style-name="al">Per onderwerp wordt aan de vragensteller het woord verleend om één of meer vragen aan het college of de burgemeester te stellen en een toelichting daarop te geven.</text:p>
                </text:list-item>
                <text:list-item text:style-override="id1-3-2-2-11-8-7">
                  <text:number>6.</text:number>
                  <text:p text:style-name="al">Na de beantwoording door het college of de burgemeester krijgt de vragensteller desgewenst het woord om aanvullende vragen te stellen.</text:p>
                </text:list-item>
                <text:list-item text:style-override="id1-3-2-2-11-8-8">
                  <text:number>7.</text:number>
                  <text:p text:style-name="al">Vervolgens kan de voorzitter aan andere leden van de raad het woord verlenen om hetzij aan de vragensteller, hetzij aan het college of de burgemeester vragen te stellen over hetzelfde onderwerp.</text:p>
                </text:list-item>
                <text:list-item text:style-override="id1-3-2-2-11-8-9">
                  <text:number>8.</text:number>
                  <text:p text:style-name="al">Tijdens het vragenuur worden geen moties ingediend en geen interrupties toegestaan.</text:p>
                </text:list-item>
              </text:list>
            </text:section>
            <text:p text:style-name="hoofdstuk_bottom"/>
          </text:section>
          <text:section text:name="hoofdstuk_id1-3-2-2-12" text:style-name="hoofdstuk">
            <text:p text:style-name="hoofdstuk_kop"><text:span text:style-name="label">Hoofdstuk</text:span> <text:span text:style-name="nr">12</text:span> Besloten vergadering tijdens de politieke avond</text:p>
            <text:section text:name="artikel_id1-3-2-2-12-2" text:style-name="artikel">
              <text:p text:style-name="artikel_kop_titel"><text:span text:style-name="artikel_kop_label">Artikel</text:span> <text:span text:style-name="artikel_kop_nr">53</text:span> Algemeen</text:p>
              <text:list text:style-name="id1-3-2-2-12-2-2">
                <text:list-item text:style-override="id1-3-2-2-12-2-2">
                  <text:number>1.</text:number>
                  <text:p text:style-name="al">Op een besloten vergadering zijn de bepalingen van dit reglement van overeenkomstige toepassing voor zover deze bepalingen niet strijdig zijn met het besloten karakter van de vergadering.</text:p>
                </text:list-item>
                <text:list-item text:style-override="id1-3-2-2-12-2-3">
                  <text:number>2.</text:number>
                  <text:p text:style-name="al">Door de raad benoemde burgerraadsleden, mogen tijdens een besloten voorronde als lid aanwezig zijn dan wel als toehoorder tijdens de raadsvergadering aanwezig zijn. </text:p>
                </text:list-item>
                <text:list-item text:style-override="id1-3-2-2-12-2-4">
                  <text:number>3.</text:number>
                  <text:p text:style-name="al">Bij een besloten raadsvergadering over de (her-) benoeming van de burgemeester zijn alleen raadsleden, raadsvoorzitter, griffier, eventuele door de raad aan de vertrouwenscommissie toegevoegde adviseurs en notulist aanwezig. </text:p>
                </text:list-item>
              </text:list>
            </text:section>
            <text:section text:name="artikel_id1-3-2-2-12-3" text:style-name="artikel">
              <text:p text:style-name="artikel_kop_titel"><text:span text:style-name="artikel_kop_label">Artikel</text:span> <text:span text:style-name="artikel_kop_nr">54</text:span> Uitbreiding kring van geheimhouders</text:p>
              <text:list text:style-name="id1-3-2-2-12-3-2">
                <text:list-item text:style-override="id1-3-2-2-12-3-2">
                  <text:number>1.</text:number>
                  <text:p text:style-name="al">Het college is bevoegd om geheime informatie ook met andere partijen te delen, nadat deze informatie aan de raad is verstrekt, als dit noodzakelijk is in het kader van het dagelijks bestuur.</text:p>
                </text:list-item>
                <text:list-item text:style-override="id1-3-2-2-12-3-3">
                  <text:number>2.</text:number>
                  <text:p text:style-name="al">Het college informeert de raad zo snel mogelijk, doch uiterlijk binnen één week als er geheime informatie met andere partijen is gedeeld.</text:p>
                </text:list-item>
              </text:list>
            </text:section>
            <text:section text:name="artikel_id1-3-2-2-12-4" text:style-name="artikel">
              <text:p text:style-name="artikel_kop_titel"><text:span text:style-name="artikel_kop_label">Artikel</text:span> <text:span text:style-name="artikel_kop_nr">55</text:span> Opheffing geheimhouding </text:p>
              <text:p text:style-name="al">Als de raad, op grond van artikel 89, vierde lid, van de wet voornemens is de geheimhouding van aan de raad verstrekte informatie op te heffen, wordt, als het orgaan dat geheimhouding heeft opgelegd daarom verzoekt, daarover in een besloten vergadering met het desbetreffende orgaan overleg gevoerd.</text:p>
            </text:section>
            <text:section text:name="artikel_id1-3-2-2-12-5" text:style-name="artikel">
              <text:p text:style-name="artikel_kop_titel"><text:span text:style-name="artikel_kop_label">Artikel</text:span> <text:span text:style-name="artikel_kop_nr">56</text:span> Besluitenlijst besloten vergadering</text:p>
              <text:list text:style-name="id1-3-2-2-12-5-2">
                <text:list-item text:style-override="id1-3-2-2-12-5-2">
                  <text:number>1.</text:number>
                  <text:p text:style-name="al">Een besluitenlijst van een besloten raadsvergadering wordt niet verspreid maar berust bij de griffier. </text:p>
                </text:list-item>
                <text:list-item text:style-override="id1-3-2-2-12-5-3">
                  <text:number>2.</text:number>
                  <text:p text:style-name="al">De besluitenlijst wordt zo spoedig mogelijk in een besloten raadsvergadering ter vaststelling aangeboden. Tijdens deze vergadering neemt de raad een besluit over het al dan niet opheffen van de geheimhouding op de besluitenlijst.</text:p>
                </text:list-item>
              </text:list>
            </text:section>
            <text:p text:style-name="hoofdstuk_bottom"/>
          </text:section>
          <text:section text:name="hoofdstuk_id1-3-2-2-13" text:style-name="hoofdstuk">
            <text:p text:style-name="hoofdstuk_kop"><text:span text:style-name="label">Hoofdstuk</text:span> <text:span text:style-name="nr">13</text:span> Begroting en rekening</text:p>
            <text:section text:name="artikel_id1-3-2-2-13-2" text:style-name="artikel">
              <text:p text:style-name="artikel_kop_titel"><text:span text:style-name="artikel_kop_label">Artikel</text:span> <text:span text:style-name="artikel_kop_nr">57</text:span> Procedure begroting</text:p>
              <text:p text:style-name="al">Onverminderd het bepaalde in de wet geschiedt de voorbereiding, het onderzoek, de behandeling en de vaststelling van de begroting volgens een procedure die de raad, op voorstel van de agendacommissie, vaststelt.</text:p>
            </text:section>
            <text:section text:name="artikel_id1-3-2-2-13-3" text:style-name="artikel">
              <text:p text:style-name="artikel_kop_titel"><text:span text:style-name="artikel_kop_label">Artikel</text:span> <text:span text:style-name="artikel_kop_nr">58</text:span> Procedure jaarrekening</text:p>
              <text:p text:style-name="al">Onverminderd het bepaalde in de wet geschiedt de voorbereiding en het onderzoek van de jaarrekening en het jaarverslag, alsmede de vaststelling van de jaarrekening en van een eventueel indemniteitsbesluit volgens een procedure die de raad, op voorstel van de agendacommissie, vaststelt.</text:p>
            </text:section>
            <text:p text:style-name="hoofdstuk_bottom"/>
          </text:section>
          <text:section text:name="hoofdstuk_id1-3-2-2-14" text:style-name="hoofdstuk">
            <text:p text:style-name="hoofdstuk_kop"><text:span text:style-name="label">Hoofdstuk</text:span> <text:span text:style-name="nr">14</text:span> Lidmaatschap van andere organisaties</text:p>
            <text:section text:name="artikel_id1-3-2-2-14-2" text:style-name="artikel">
              <text:p text:style-name="artikel_kop_titel"><text:span text:style-name="artikel_kop_label">Artikel</text:span> <text:span text:style-name="artikel_kop_nr">59</text:span> Verslag en verantwoording</text:p>
              <text:list text:style-name="id1-3-2-2-14-2-2">
                <text:list-item text:style-override="id1-3-2-2-14-2-2">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of in een andere organisatie of institutie, heeft het recht om in aansluiting op de behandeling van de lijst van ingekomen stukken òf voor het sluiten van de raadsvergadering verslag te doen over zaken die in het algemeen bestuur of gemeenschappelijk orgaan aan de orde zijn. Door de raad gewenste bespreking van dit verslag kan de voorzitter verwijzen naar een desbetreffende voorronde.</text:p>
                </text:list-item>
                <text:list-item text:style-override="id1-3-2-2-14-2-3">
                  <text:number>2.</text:number>
                  <text:p text:style-name="al">Ieder lid van de raad kan aan een persoon als bedoeld in het eerste lid, schriftelijke vragen stellen. Artikel 51 is van overeenkomstige toepassing.</text:p>
                </text:list-item>
                <text:list-item text:style-override="id1-3-2-2-14-2-4">
                  <text:number>3.</text:number>
                  <text:p text:style-name="al">Wanneer een lid van de raad een persoon als bedoeld in het eerste lid ter verantwoording wenst te roepen over zijn wijze van functioneren als zodanig, besluit de raad over het toestaan daarvan. </text:p>
                </text:list-item>
                <text:list-item text:style-override="id1-3-2-2-14-2-5">
                  <text:number>4.</text:number>
                  <text:p text:style-name="al">Dit artikel is van overeenkomstige toepassing op andere organisaties of instituties, waarin de raad één van zijn leden, wethouder, de burgemeester of de secretaris heeft benoemd.</text:p>
                </text:list-item>
              </text:list>
            </text:section>
            <text:p text:style-name="hoofdstuk_bottom"/>
          </text:section>
          <text:section text:name="hoofdstuk_id1-3-2-2-15" text:style-name="hoofdstuk">
            <text:p text:style-name="hoofdstuk_kop"><text:span text:style-name="label">Hoofdstuk</text:span> <text:span text:style-name="nr">15</text:span> Slotbepalingen</text:p>
            <text:section text:name="artikel_id1-3-2-2-15-2" text:style-name="artikel">
              <text:p text:style-name="artikel_kop_titel"><text:span text:style-name="artikel_kop_label">Artikel</text:span> <text:span text:style-name="artikel_kop_nr">60</text:span> Uitleg reglement</text:p>
              <text:p text:style-name="al">In de gevallen waarin dit reglement niet voorziet of bij twijfel over de toepassing van dit reglement, beslissen de raads- en/of burgerraadsleden op voorstel van de betreffende voorzitter.</text:p>
            </text:section>
            <text:section text:name="artikel_id1-3-2-2-15-3" text:style-name="artikel">
              <text:p text:style-name="artikel_kop_titel"><text:span text:style-name="artikel_kop_label">Artikel</text:span> <text:span text:style-name="artikel_kop_nr">61</text:span> Intrekking oude reglement</text:p>
              <text:p text:style-name="al">Het Reglement van orde politieke avond gemeente Overbetuwe 2024, zoals vastgesteld bij besluit van 27 juni 2024, wordt ingetrokken.</text:p>
            </text:section>
            <text:section text:name="artikel_id1-3-2-2-15-4" text:style-name="artikel">
              <text:p text:style-name="artikel_kop_titel"><text:span text:style-name="artikel_kop_label">Artikel</text:span> <text:span text:style-name="artikel_kop_nr">62</text:span> Inwerkingtreding</text:p>
              <text:p text:style-name="al">Dit reglement treedt in werking op de dag na de datum van bekendmaking. </text:p>
            </text:section>
            <text:section text:name="artikel_id1-3-2-2-15-5" text:style-name="artikel">
              <text:p text:style-name="artikel_kop_titel"><text:span text:style-name="artikel_kop_label">Artikel</text:span> <text:span text:style-name="artikel_kop_nr">63</text:span> Citeertitel</text:p>
              <text:p text:style-name="al">Dit reglement wordt aangehaald als: Reglement van orde politieke avond gemeente Overbetuwe 2026.</text:p>
            </text:section>
            <text:p text:style-name="hoofdstuk_bottom"/>
          </text:section>
        </text:section>
        <text:section text:name="regeling-sluiting_id1-3-2-3" text:style-name="regeling-sluiting">
          <text:section text:name="ondertekening_id1-3-2-3-1">
            <text:p><text:span text:style-name="functie">Aldus besloten in zijn openbare vergadering van 2 juni 2026.</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D.E. van der Kamp </text:span></text:p>
          </text:section>
          <text:section text:name="ondertekening_id1-3-2-3-4">
            <text:p><text:span text:style-name="functie"/></text:p>
            <text:p><text:span text:style-name="functie">de voorzitter,</text:span></text:p>
            <text:p><text:span text:style-name="functie">R.P. Hoytink-Roubos</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op Reglement van orde politieke avond gemeente Overbetuwe 2026 </text:p>
          <text:p text:style-name="al">
          <text:span text:style-name="nadrukvet">Artikelsgewijze toelichting</text:span>
        </text:p>
          <text:p text:style-name="al"/>
          <text:p text:style-name="al">
          <text:span text:style-name="nadrukvet">Hoofdstuk 1 Algemene bepalingen</text:span>
        </text:p>
          <text:p text:style-name="al"/>
          <text:p text:style-name="al">
          <text:span text:style-name="nadrukvet">Artikel 1 Begripsomschrijvingen</text:span>
        </text:p>
          <text:p text:style-name="al">Dit artikel behoeft geen toelichting.</text:p>
          <text:p text:style-name="al">Algemene opmerking: daar waar 'hij' en 'zijn' staat, kan ook 'zij' en 'haar' worden gelezen.</text:p>
          <text:p text:style-name="al"/>
          <text:p text:style-name="al">
          <text:span text:style-name="nadrukvet">Hoofdstuk 2 Voorzitter, burgerraadsleden en griffiers</text:span>
        </text:p>
          <text:p text:style-name="al"/>
          <text:p text:style-name="al">
          <text:span text:style-name="nadrukvet">Artikel 2 De voorzitter</text:span>
        </text:p>
          <text:p text:style-name="al">Dit artikel behoeft geen toelichting.</text:p>
          <text:p text:style-name="al"/>
          <text:p text:style-name="al">
          <text:span text:style-name="nadrukvet">Artikel 3 Burgerraadsleden</text:span>
        </text:p>
          <text:p text:style-name="al">Naast de raadsleden, kunnen voor de fracties bestaande uit 3 raadsleden of meer maximaal 3 burgerraadsleden benoemd worden. Voor fracties bestaande uit 1 of 2 raadsleden, is het maximum 4 burgerraadsleden. Naast voordracht voor benoeming van een burgerraadslid kan de fractie ook verzoeken om ontslag van een burgerraadslid. Dit laatste kan zich bijvoorbeeld voordoen als een fractie het burgerraadslid niet langer geschikt acht deze functie te vervullen en om te voorkomen dat hij blijft zitten terwijl dit door de fractie niet langer gewenst is.</text:p>
          <text:p text:style-name="al">Het derde lid bepaalt aan welke eisen burgerraadsleden moeten voldoen. Dit betekent dat zij dus niet op de kieslijst hoeven te staan. </text:p>
          <text:p text:style-name="al"/>
          <text:p text:style-name="al">Burgerraadsleden leggen ook de eed of verklaring en belofte af. Burgerraadsleden worden namelijk waar mogelijk gelijkgeschakeld met de raadsleden en dan ligt gelijkschakeling op dit punt ook voor de hand. Er kan dan geen enkel misverstand of onduidelijkheid meer bestaan dat ook burgerraadsleden aan geheimhouding zijn gehouden van zaken die bijvoorbeeld in een besloten deel van de politieke avond aan de orde komen of van stukken die onder geheimhouding bij de griffie berusten en bij de griffie kunnen worden ingezien. Dit is geregeld in het vierde lid. </text:p>
          <text:p text:style-name="al"/>
          <text:p text:style-name="al">Daarnaast is het op grond van het vijfde lid niet mogelijk om als burgerraadslid de functie van voorrondevoorzitter te vervullen.</text:p>
          <text:p text:style-name="al"/>
          <text:p text:style-name="al">
          <text:span text:style-name="nadrukvet">Artikel 4 Zittingsduur en vacatures burgerraadsleden en voorzitterspoule</text:span>
        </text:p>
          <text:p text:style-name="al">De zittingsperiode van de burgerraadsleden en de voorzitters is even lang als de zittingsperiode van de raadsleden, in principe dus vier jaar. De benoeming eindigt dus van rechtswege, de raad hoeft hen niet te ontslaan.</text:p>
          <text:p text:style-name="al"/>
          <text:p text:style-name="al">Op grond van het tweede lid eindigt het lidmaatschap van een burgerraadslid eveneens van rechtswege als dit lid niet meer voldoet aan de in artikel 3, derde lid, gestelde eisen en als het lid is benoemd op voordracht van een fractie die zoals blijkt uit een schriftelijke verklaring aan de voorzitter van de raad niet meer vertegenwoordigd is in de raad (zesde lid). De raad kan een burgerraadslid op voorstel van de fractie die het lid heeft voorgedragen, ontslaan.</text:p>
          <text:p text:style-name="al">Deze situatie kan zich voordoen in geval van een splitsing van een fractie. De ontstane nieuwe fractie heeft dan overigens recht op eigen burgerraadsleden. Er is in deze bepaling niet voorzien in een ontslagregeling voor buitengewone leden, deze hebben in principe 4 jaar zitting, tenzij zij niet meer voldoen aan de in artikel 3, derde lid, gestelde eisen, ontslag nemen of overlijden.</text:p>
          <text:p text:style-name="al"/>
          <text:p text:style-name="al">De raad kan een voorzitter uit de voorzitterspoule zonder voorstel van een fractie ontslaan, bijvoorbeeld als deze voorzitter niet meer het vertrouwen van de meerderheid van de raad bezit. Het vierde en vijfde lid voorzien in de situatie van een tussentijdse vacature, hetzij door ontslag, hetzij door overlijden.</text:p>
          <text:p text:style-name="al"/>
          <text:p text:style-name="al">
          <text:span text:style-name="nadrukvet">Artikel 5a De griffier</text:span>
        </text:p>
          <text:p text:style-name="al">Dit artikel behoeft geen toelichting.</text:p>
          <text:p text:style-name="al"/>
          <text:p text:style-name="al">
          <text:span text:style-name="nadrukvet">Artikel 5b De voorrondegriffier en raadspreekuurgriffier</text:span>
        </text:p>
          <text:p text:style-name="al">Iedere voorronde, vragenhalfuur informatiememo’s of raadspreekuur wordt ondersteund door een voorrondegriffier of raadspreekuurgriffier</text:p>
          <text:p text:style-name="al">Dit is een medewerker van de griffie of een ambtenaar die voor dat werk aan de griffie is uitgeleend. In principe neemt hij geen deel aan de beraadslagingen, zij het dat de leden op grond van artikel 29 van dit reglement altijd de mogelijkheid hebben om anderen aan de beraadslaging deel te laten nemen.</text:p>
          <text:p text:style-name="al"/>
          <text:p text:style-name="al">
          <text:span text:style-name="nadrukvet">Hoofdstuk 3 Instelling en taken agendacommissie, fractievoorzittersoverleg en auditcommissie</text:span>
        </text:p>
          <text:p text:style-name="al"/>
          <text:p text:style-name="al">
          <text:span text:style-name="nadrukvet">Artikel 6a De agendacommissie; samenstelling en vergadering</text:span>
        </text:p>
          <text:p text:style-name="al">De raad bepaalt zelf zijn agenda en heeft daarvoor een agendacommissie ingesteld die (concept)agenda's voor de voorronden en de raadsvergadering voorbereidt. Dit artikel regelt de samenstelling van de agendacommissie. </text:p>
          <text:p text:style-name="al">De raadsvoorzitter en de griffier hebben een adviserende rol in de agendacommissie.</text:p>
          <text:p text:style-name="al">De griffier functioneert tevens als secretaris van dit overleg en bij afwezigheid vervangt de plaatsvervangend griffier hem.</text:p>
          <text:p text:style-name="al">De vergadering kan alleen door raads- en burgerraadsleden bijgewoond worden als toehoorder.</text:p>
          <text:p text:style-name="al"/>
          <text:p text:style-name="al">
          <text:span text:style-name="nadrukvet">Artikel 6b De agendacommissie; taken</text:span>
        </text:p>
          <text:p text:style-name="al">De voornaamste taak van de agendacommissie is het vaststellen van de voorlopige agenda voor de politieke avond. De agendacommissie bepaalt ook welke soorten vergaderingen er plaatsvinden op de politieke avond, wanneer bepaalde onderwerpen aan de orde komen op de politieke avond (kan voorstellen aanhouden voor een latere politieke avond i.v.m. extra voorbereidingstijd), de maximale behandeltijd voor de verschillende agendapunten, wie welke bijeenkomst gaat voorzitten en bepaalt daarmee in principe de orde van de politieke avond. De leden van de agendacommissie zijn niet per definitie voorrondevoorzitters, maar dit is wel mogelijk. </text:p>
          <text:p text:style-name="al"/>
          <text:p text:style-name="al">
          <text:span text:style-name="nadrukvet">Artikel 7 Het fractievoorzittersoverleg</text:span>
        </text:p>
          <text:p text:style-name="al">Dit overleg functioneert als een ‘reflecterende groep van wijzen’ waarin geen politiek inhoudelijke discussie plaatsvindt. Alle onderwerpen die wel aan de orde komen zijn van nature vertrouwelijk van aard. Daarom is het fractievoorzittersoverleg altijd een besloten vergadering.</text:p>
          <text:p text:style-name="al"/>
          <text:p text:style-name="al">De cultuur waarin het fractievoorzittersoverleg het best werkt is één die past bij een reflecterende groep van wijzen. Dat wil zeggen: géén monologen, maar dialoog. Het spreekt dan voor zich dat ieder lid het fractievoorzittersoverleg bij elkaar kan roepen en invloed kan hebben op de agenda. De burgemeester is als raadsvoorzitter in principe de voorzitter.</text:p>
          <text:p text:style-name="al"/>
          <text:p text:style-name="al">Het fractievoorzittersoverleg zal - als zich géén uitzonderlijke bijzonderheden voordoen - in ieder geval viermaal per jaar bij elkaar komen om te reflecteren over het functioneren van raadsvoorzitter/burgemeester en het functioneren van de raad als geheel. Deelnemers zijn daarbij de raadsvoorzitter en alle fractievoorzitters ondersteund door de griffier. </text:p>
          <text:p text:style-name="al">Mocht een onderwerp daarom vragen, kan uiteraard ook een wethouder of de gemeentesecretaris gevraagd worden om bij dat onderwerp aanwezig te zijn. De leden beslissen hierover.</text:p>
          <text:p text:style-name="al"/>
          <text:p text:style-name="al">Vertrouwelijkheid is een term die niet gebruikt wordt in de Gemeentewet en de Wet open overheid (Woo). De Hoge Raad heeft in 2004 bepaald dat de termen ‘vertrouwelijkheid’ en ‘geheimhouding’ in feite hetzelfde betekenen, maar dat in juridische zin alleen waarde wordt gehecht aan het woord ‘geheim’. Daarom is het van belang om te duiden wat de term vertrouwelijkheid in houdt. Vertrouwelijkheid houdt in dat datgene wat besproken en gedeeld wordt in het fractievoorzittersoverleg binnenskamers blijft en niet daarbuiten komt. Deelnemers aan het fractievoorzittersoverleg zijn zich hiervan bewust en handelen hiernaar. Het is denkbaar dat naast het vertrouwelijke karakter dat hier van kracht is, informatie die hier gedeeld wordt reeds valt onder de term geheim of niet-openbaar uit de Gemeentewet en de Woo en daarmee een geheimhoudingsplicht geldt en er strafrechtelijke consequenties verbonden zijn aan het lekken van deze informatie. Deelnemers zijn zich hiervan bewust en handelen hier ook naar, het is raadzaam dat de voorzitter de aanwezigen hier ook regelmatig op wijst zodat eenieder hiervan doordrongen is.</text:p>
          <text:p text:style-name="al">Aan het eind van het overleg wordt bepaald welke informatie met de fracties gedeeld kan worden. Dit wordt door de griffier genoteerd in een besluitenlijst die via het besloten deel van het raadsinformatiesysteem met de raads- en burgerraadsleden wordt gedeeld. </text:p>
          <text:p text:style-name="al"/>
          <text:p text:style-name="al">
          <text:span text:style-name="nadrukvet">Artikel 8 Instelling auditcommissie</text:span>
        </text:p>
          <text:p text:style-name="al">Dit artikel regelt het instellen van een auditcommissie door de raad. Deze commissie is een commissie als bedoeld in artikel 84 van de wet.</text:p>
          <text:p text:style-name="al"/>
          <text:p text:style-name="al">De auditcommissie, die uit 5 raads- of burgerraadsleden bestaat, koppelt rechtstreeks terug aan de raad. De commissie bestaat dan ook bij voorkeur uit 5 raads- of burgerraadsleden van verschillende partijen waarbij het voor de hand ligt om de plaatsen zo in te vullen dat een maximaal draagvlak en balans ontstaat. Het spreekt voor zich dat het gewenst is dat de leden affiniteit hebben met de onderwerpen, die in de auditcommissie worden behandeld.</text:p>
          <text:p text:style-name="al"/>
          <text:p text:style-name="al">Uiteraard vervalt het lidmaatschap van de auditcommissie zodra het desbetreffende lid géén raads- of burgerraadslid meer is.</text:p>
          <text:p text:style-name="al">De taak van afstemming van onderzoeken bestaat vooral uit het samenbrengen van de partijen (college, rekenkamer, accountant en raad) die onderzoeken moeten of kunnen plegen. De afstemming gebeurt uiteraard met behoud van ieders verantwoordelijkheid. Het doel is het voorkomen van dubbel werk en aanjagen dat onderzoeken ook echt plaatsvinden.</text:p>
          <text:p text:style-name="al"/>
          <text:p text:style-name="al">
          <text:span text:style-name="nadrukvet">Hoofdstuk 4 Toelating van nieuwe raadsleden; benoeming wethouders; fracties</text:span>
        </text:p>
          <text:p text:style-name="al"/>
          <text:p text:style-name="al">
          <text:span text:style-name="nadrukvet">Artikel 9a Benoeming raadsleden</text:span>
        </text:p>
          <text:p text:style-name="al">De formulering van het eerste lid benadrukt dat de raad en niet de voorzitter een commissie instelt, die het zogenaamde geloofsbrievenonderzoek verricht als de voorzitter van het centraal stembureau nieuwe leden heeft benoemd. De commissie die de geloofsbrieven onderzoekt brengt verslag uit. Dit kan zowel mondeling als schriftelijk. Het onderzoek van het proces verbaal (onderzoek naar het verloop van de verkiezing of de vaststelling van de uitslag) gebeurt alleen in de laatste samenkomst van de raad in oude samenstelling na de gemeenteraadsverkiezingen.</text:p>
          <text:p text:style-name="al"/>
          <text:p text:style-name="al">Op grond van de Kieswet beslist de raad over de toelating van zijn leden. Daarbij is een verschil in procedure bij de samenstelling van een nieuwe raad of bij de vervulling van een tussentijdse vacature. Na een raadsverkiezing kunnen de raadsleden op de eerste vergadering van de raad in nieuwe samenstelling de eed of verklaring en belofte afleggen.</text:p>
          <text:p text:style-name="al">De voorzitter zal hen hiervoor oproepen. Bij tussentijdse vacaturevervulling kan de eed of verklaring en belofte aansluitend aan de beslissing van de raad over de toelating van het betrokken raadslid plaatsvinden. Dit heeft te maken met het feit dat er geen beroep open staat tegen de beslissing tot toelating als lid van de raad. Zodra de beslissing aan het betrokken raadslid is meegedeeld, treedt de beslissing in werking en kan het lid worden beëdigd als raadslid.</text:p>
          <text:p text:style-name="al"/>
          <text:p text:style-name="al">Het derde lid is toegevoegd ter verduidelijking.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text:p>
          <text:p text:style-name="al">De raad heeft dus de bevoegdheid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stemmen te weinig heeft om een extra zetel te behalen is geen valide motivering om tot hertelling over te gaan. Een proces-verbaal waaruit blijkt dat de kiezers bezwaar hebben gemaakt over de onzorgvuldige wijze waarop het stembureau na sluiting de stemmen heeft gesteld, kan dit wel zijn.</text:p>
          <text:p text:style-name="al"/>
          <text:p text:style-name="al">
          <text:span text:style-name="nadrukvet">Artikel 9b Benoeming wethouders</text:span>
        </text:p>
          <text:p text:style-name="al">Dit artikel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De formele eisen voor het wethouderschap zijn grotendeels vergelijkbaar met de vereisten voor het raadslidmaatschap (artikel 36a, 36b, 41b en 41c van de wet). Het ligt voor de hand om voor het benoemen van wethouders ook een commissie voor het onderzoek naar de geloofsbrieven in te stellen (eerste lid).</text:p>
          <text:p text:style-name="al"/>
          <text:p text:style-name="al">Het stemmen over een kandidaat wethouder is een zogenaamde vrije stemming; stemmen op de voorgestelde persoon of op een ander. Er is geen sprake van voordracht of een anderszins beperkte keuze. Hierdoor mag een eventueel raadslid dat ter benoeming is voorgesteld ook aan deze stemming deelnemen; het raadslid kan immers een andere naam opgeven dan de eigen naam. Artikel 28 van de wet (het onthouden van stemming) is hier niet van toepassing.</text:p>
          <text:p text:style-name="al"/>
          <text:p text:style-name="al">Voor kandidaat-wethouder is er een aanvullende verplichting om een Verklaring Omtrent gedrag (hierna: VOG) te kunnen overleggen (artikel 36a, tweede lid, van de wet). De VOG kent een screeningsprofiel voor politieke ambtsdragers. </text:p>
          <text:p text:style-name="al"/>
          <text:p text:style-name="al">Kandidaat-wethouders worden in opdracht van de burgemeester voor aanvang van iedere ambtstermijn aan een integriteitstoets onderworpen. De burgemeester krijgt zicht op de volledige rapportage van de risicoanalyse. Zo heeft hij een goed beeld van de kandidaat en kan hij met de kandidaat een gesprek voeren over de uitkomsten. De burgemeester kan ten aanzien van de conclusies van het uitgebrachte rapport van de risicoanalyse integriteit van de kandidaat-wethouder(s), geheimhouding opleggen aan de raad. Met de Wet bevorderen integriteit en functioneren decentraal bestuur (artikel 87 van de wet) is de burgemeester hiertoe expliciet bevoegd gemaakt. </text:p>
          <text:p text:style-name="al"/>
          <text:p text:style-name="al">Dit artikel is ook van toepassing als er geen wethouder van buiten maar uit de raad wordt benoemd. De incompatibiliteiten en nevenfuncties dienen immers opnieuw beoordeeld te worden. Een raadslid dat benoemd wordt tot wethouder mag raadslid blijven totdat de geloofsbrieven van zijn opvolger zijn goedgekeurd (artikel 36b, tweede lid, van de wet). </text:p>
          <text:p text:style-name="al"/>
          <text:p text:style-name="al">De benoemde wethouder legt vervolgens de eed of verklaring en belofte af (artikel 41a wet). Dit is noodzakelijk om zijn functie te kunnen uitoefenen.</text:p>
          <text:p text:style-name="al"/>
          <text:p text:style-name="al">
          <text:span text:style-name="nadrukvet">Artikel 10 Fracties</text:span>
        </text:p>
          <text:p text:style-name="al">Na het vaststellen van de uitslag van de verkiezingen vindt de start van de zittingsperiode van de nieuwe raad plaats. Bij de aanvang van deze zittingsperiode worden de leden die op dezelfde lijst hebben gestaan, als één fractie beschouwd. De fractie gebruikt in de vergadering van de raad de aanduiding die zij boven de kandidatenlijst had staan. Op deze wijze is de relatie tussen de fractie in de raad en de fractie op de kandidatenlijst voor de inwoner duidelijk. Het kan echter voorkomen dat een fractie geen aanduiding boven de kandidatenlijst had vermeld. In een dergelijk geval deelt de fractie in de eerste vergadering de naam van de fractie mee.</text:p>
          <text:p text:style-name="al"/>
          <text:p text:style-name="al">In de loop van de zittingsperiode kan het voorkomen dat leden de raad verlaten. Het beëindigen van de zitting in de raad kan verschillende oorzaken hebben. In een dergelijk geval vindt er een verandering in de samenstelling van de fractie plaats. Als dit het geval is, deelt de fractie dit aan de voorzitter mee met een afschrift aan de griffier. </text:p>
          <text:p text:style-name="al"/>
          <text:p text:style-name="al">Het is ook mogelijk dat een raadslid zijn lidmaatschap niet opzegt maar uit een fractie stapt.</text:p>
          <text:p text:style-name="al">Hij kan als zelfstandige fractie verdergaan of zich aansluiten bij een bestaande fractie. Ook kunnen twee of meer fracties besluiten samen te gaan tot één nieuwe fractie. </text:p>
          <text:p text:style-name="al"/>
          <text:p text:style-name="al">Uitgangspunt van ons kiesstelsel is dat volksvertegenwoordigers op persoonlijke titel worden gekozen en benoemd (dit laatste door de voorzitter van het stembureau). Dit uitgangspunt is gebaseerd op artikel 27 van de wet, waarin is bepaald dat elk bindend mandaat van een lid van de raad nietig is. De volksvertegenwoordiger handelt namelijk naar eigen overtuiging en is bij stemming niet gebonden aa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text:p>
          <text:p text:style-name="al">Ook kan een fractie besluiten om haar naam te veranderen. Dit staat de fractie vrij om te doen. Op grond van deze bepaling heeft de raad geen zeggenschap over wijzigingen in de samenstelling, fusies en splitsingen van fracties en de naamvoering. De raad kan hier dus geen besluit overnemen.</text:p>
          <text:p text:style-name="al"/>
          <text:p text:style-name="al">In alle gevallen is een mededeling aan de voorzitter van de raad voldoende met een afschrift hiervan aan de griffier. In de regel vindt twee keer een mededeling plaats. De bepalende mededeling is uiteraard door de persoon in kwestie zelf. Daarnaast kan de fractie een mededeling hiervan doen. Deze laatste mededeling is niet doorslaggevend. De raad is gehouden met ingang van de eerstvolgende raadsvergadering nadat hiervan mededeling is gedaan rekening te houden met de nieuwe situatie.</text:p>
          <text:p text:style-name="al"/>
          <text:p text:style-name="al">In de praktijk levert een nieuwe naamvoering van een fractie soms problemen op, bijvoorbeeld doorat een naam sterk lijkt op de naam van een al bestaande partij. Daarom is bepaald dat de naam getoetst dient te worden aan de afwijzingsgronden uit artikel G 3 van de Kieswet. Dit is een logische voorwaarde. Indien de nieuwe fractie wil meedoen aan de eerstvolgende raadsverkiezingen zal dit ook gebeuren.</text:p>
          <text:p text:style-name="al"/>
          <text:p text:style-name="al">
          <text:span text:style-name="nadrukvet">Hoofdstuk 5 Voorbereiding politieke avond</text:span>
        </text:p>
          <text:p text:style-name="al"/>
          <text:p text:style-name="al">
          <text:span text:style-name="nadrukvet">Artikel 11 Oproep</text:span>
        </text:p>
          <text:p text:style-name="al">In artikel 19, eerste lid van de wet is bepaald dat de raadsvoorzitter de leden van de raad schriftelijk uitnodigt voor de vergadering. In het reglement van orde kunnen nadere eisen worden opgenomen betreffende de oproep.</text:p>
          <text:p text:style-name="al">Schriftelijk kan zowel in de vorm van een brief als per e-mail betekenen. In de praktijk wordt de oproep per e-mail, dus digitaal, gedaan.</text:p>
          <text:p text:style-name="al"/>
          <text:p text:style-name="al">Het eerste lid van dit artikel bepaalt dat de voorzitter ten minste 5 werkdagen vóór een vergadering de leden een oproep stuurt, waarin de vergadering wordt aangekondigd.</text:p>
          <text:p text:style-name="al">De oproep vermeldt de dag, het tijdstip en de plaats van de vergadering.</text:p>
          <text:p text:style-name="al">Het tweede lid stelt verplicht dat de voorlopige agenda en de daarbij behorende stukken tegelijkertijd met de oproep aan de leden digitaal raadpleegbaar is in het raadsinformatiesysteem, dat toegankelijk is op de website van de gemeenteraad. Dit laatste geldt niet voor stukken waaromtrent op grond van de wet geheimhouding is opgelegd (lid 3). </text:p>
          <text:p text:style-name="al"/>
          <text:p text:style-name="al">
          <text:span text:style-name="nadrukvet">Artikel 12a Agenda</text:span>
        </text:p>
          <text:p text:style-name="al">Het eerste lid benadrukt dat de agendacommissie bepaalt hoe de agenda er voor de politieke avond uit komt te zien. Dit is echter een voorlopige agenda. Op die agenda vermeldt de agendacommissie welke soort vergaderingen plaatsvinden in de voorronden (rondetafelgesprek, hoorzitting, voorbereidende vergadering, technische uitlegsessie, informatiebijeenkomst) en in welke soort vergaderingen welke onderwerpen worden besproken.</text:p>
          <text:p text:style-name="al"/>
          <text:p text:style-name="al">De raadsagenda bestaat uit 2 onderdelen; een plenair gedeelte met de bespreekstukken en een besluitvormend gedeelte. Voor de raadsvergadering geeft de agendacommissie aan wat de <text:span text:style-name="nadrukvet">bespreekstukken</text:span> zijn en welke stukken vallen onder het besluitvormende gedeelte.</text:p>
          <text:p text:style-name="al">Een onderwerp kan ook een bespreekstuk zijn zonder dat er een motie of amendement wordt ingediend. Er moet dan wel worden aangegeven waarom en eventueel welke onderdelen van het voorstel men in de raad wil bespreken. </text:p>
          <text:p text:style-name="al"/>
          <text:p text:style-name="al">In het <text:span text:style-name="nadrukvet">besluitvormende gedeelte</text:span> staat alleen het nemen van een besluit centraal. In de voorronde(n) is het onderwerp voldoende besproken en is alles gezegd waardoor de raad een besluit kan nemen. Dit betekent dat, ook al zijn niet alle fracties unaniem positief over een voorstel en een enkele fractie tegen zal stemmen, de raad toch direct tot besluitvorming over gaat. Voordat de raad een besluit neemt, kan een fractie een stemverklaring afleggen. De fractie heeft ook de mogelijkheid om bij het vast stellen van de agenda aan te geven een onderwerp toch te willen bespreken.</text:p>
          <text:p text:style-name="al">Daarnaast wordt op de raadsagenda aangegeven welke voorstellen in het besluitvormende gedeelte de <text:span text:style-name="nadrukvet">hamerstukken</text:span> zijn zodat vooraf duidelijk is over welke voorstellen unanimiteit bestaat.</text:p>
          <text:p text:style-name="al">Bij een <text:span text:style-name="nadrukvet">besluitstuk</text:span> vindt er geen bespreking meer plaats in de raad, alleen stemming. Bij een hamerstuk wordt altijd voor gestemd. Alleen bij een bespreek- of besluitstuk kan worden tegengestemd. </text:p>
          <text:p text:style-name="al"/>
          <text:p text:style-name="al">In de dagelijkse praktijk van de gemeente zal het niet altijd mogelijk zijn om 5 werkdagen voor de vergadering een agenda op te stellen, die ook zicht heeft op de 'waan' van de dag.</text:p>
          <text:p text:style-name="al">In een dergelijke situatie kunnen het raadsagendacommissie, de raadsvoorzitter of de waarnemend raadsvoorzitter na het verzenden van de schriftelijke oproep zo nodig een aanvullende voorlopige agenda rondsturen. Dit kan echter niet tot op het laatste moment, maar tot uiterlijk 2 werkdagen voor de aanvang van de vergadering (tweede lid). De aanvullende voorlopige agenda met de daarbij behorende stukken zal door de griffier per e-mail aan de leden worden verstuurd en zal door publicatie in het raadsinformatiesysteem en via social media (Facebook (en X deze laatste is verwijderd)) openbaar worden gemaakt.</text:p>
          <text:p text:style-name="al"/>
          <text:p text:style-name="al">Het derde lid heeft tot doel om de raads- en burgerraadsleden een actieve rol te geven in de opstelling van de agenda. Individuele leden kunnen via de leden van de agendacommissie onderwerpen voor de agenda voordragen. Zij kunnen echter ook bij aanvang van de vergadering een voorstel doen om onderwerpen aan de agenda toe te voegen of van de agenda af te voeren.</text:p>
          <text:p text:style-name="al"/>
          <text:p text:style-name="al">Het vierde lid vloeit voort uit de verplichting van het college om de raads- en burgerraadsleden van voldoende informatie te voorzien. Als een lid niet voldoende op de hoogte is van de inhoud en strekking van een onderwerp, is het niet gewenst dat zij zich over dit onderwerp uitspreken. In een dergelijk geval bestaat er de mogelijkheid, het onderwerp op een volgende politieke avond te agenderen of aan het college nadere inlichtingen of advies te vragen.</text:p>
          <text:p text:style-name="al">Het laatste lid regelt dat de raads- en burgerraadsleden op verzoek van een lid of op voorstel van de voorzitter de volgorde van de behandeling van de agendapunten kunnen wijzigen.</text:p>
          <text:p text:style-name="al"/>
          <text:p text:style-name="al">
          <text:span text:style-name="nadrukvet">Artikel 12b Collegevoorstel</text:span>
        </text:p>
          <text:p text:style-name="al">Als het college een voorstel heeft voorbereid, betekent dit niet dat het college het door hen voorbereide voorstel kan intrekken als het college van oordeel is dat verdere behandeling van het voorstel niet wenselijk is. De leden van de voorronde moeten hier toestemming voor geven.</text:p>
          <text:p text:style-name="al"/>
          <text:p text:style-name="al">Als de voorronde van oordeel is dat een voorstel niet voldoende is voorbereid, kunnen de leden het voorstel op grond van het tweede lid nogmaals voor advies aan het college zenden. De leden kunnen het college bijvoorbeeld verzoeken het voorstel nader te onderbouwen. De agendacommissie bepaalt echter of, en wanneer het voorstel, dat door het college verder voorbereid is, opnieuw behandeld wordt. </text:p>
          <text:p text:style-name="al"/>
          <text:p text:style-name="al">
          <text:span text:style-name="nadrukvet">Artikel 13a Uitnodiging burgemeester en wethouder(s)</text:span>
        </text:p>
          <text:p text:style-name="al">Dit artikel voorziet in de mogelijkheid dat burgemeester en wethouders door de leden kunnen worden uitgenodigd om tijdens een bijeenkomst van de politieke avond aanwezig te zijn en aan de beraadslaging deel te nemen.</text:p>
          <text:p text:style-name="al"/>
          <text:p text:style-name="al">Dit artikel is o.a. een nadere uitwerking van artikel 21, tweede lid van de wet, waarin specifiek de wethouder wordt genoemd. Zowel uit hoffelijkheid als volgens de wet wordt de wethouder niet uitgesloten van de beraadslaging. De wet geeft niet aan dat wethouder zelf kan bepalen wanneer hij het woord voert. De leden bepalen zelf de orde van de vergadering en dus wanneer een wethouder het woord voert. Het gebruik van het werkwoord 'uitnodigen' geeft verder aan dat een wethouder kan weigeren te verschijnen.</text:p>
          <text:p text:style-name="al"/>
          <text:p text:style-name="al">Gelet op de frequentie van de politieke avond zullen veelal zaken uit alle portefeuilles aan de orde komen, zodat in de praktijk dikwijls alle wethouders zullen worden uitgenodigd. Als de wethouders in de vergadering aanwezig zijn, kunnen ze op verzoek deelnemen aan de beraadslagingen. Het kan echter wenselijk zijn, dat een wethouder niet bij een vergadering aanwezig is als de leden een zelfstandige afweging over een onderwerp of voorstel willen maken, de leden bijvoorbeeld over het eigen functioneren van gedachten wil wisselen of bij de voorbereiding van een besluit tot het houden van een onderzoek naar het door het college gevoerde bestuur.</text:p>
          <text:p text:style-name="al"/>
          <text:p text:style-name="al">
          <text:span text:style-name="nadrukvet">Artikel 13b De secretaris</text:span>
        </text:p>
          <text:p text:style-name="al">Dit artikel behoeft geen toelichting.</text:p>
          <text:p text:style-name="al"/>
          <text:p text:style-name="al">
          <text:span text:style-name="nadrukvet">Artikel 14 Ten inzage leggen van stukken </text:span>
        </text:p>
          <text:p text:style-name="al">Een agendapunt kan betrekking hebben op een grote hoeveelheid verschillende stukken, die het voorstel onderbouwen. De stukken worden op elektronische wijze aangeboden door publicatie in het raadsinformatiesystem. </text:p>
          <text:p text:style-name="al"/>
          <text:p text:style-name="al">Bij de Wet bevorderen integriteit en functioneren decentraal bestuur is de reikwijdte van de Gemeentewet uitgebreid van ‘stukken’ naar ‘informatie’ (artikel 19, tweede lid, van de wet). Verder hoeft de raad de geheimhouding niet meer te bekrachtigen (artikel 89, vierde lid, van de wet). College, burgemeester en voorronden mogen voortaan zelf geheimhouding opleggen (artikel 87 van de wet). </text:p>
          <text:p text:style-name="al"/>
          <text:p text:style-name="al">Onder informatie als bedoeld in het tweede lid wordt verstaan: informatie van de raad en aan de raad verstrekte informatie, waaronder de zogeheten ‘achterliggende’ stukken waarvan in raadsvoorstellen melding wordt gemaakt (ambtelijke adviezen, toelichtende nota’s, etc.) waarop geheimhouding is opgelegd. </text:p>
          <text:p text:style-name="al"/>
          <text:p text:style-name="al">De griffier vervult de secretariaatsfunctie ten dienste van de raad. Het ligt dan ook in de rede dat stukken, die betrekking hebben op de agenda en de voorstellen van de politieke avond en die geheim moeten blijven bij hem voor raads- en burgerraadsleden ter inzage worden gelegd.</text:p>
          <text:p text:style-name="al"/>
          <text:p text:style-name="al">
          <text:span text:style-name="nadrukvet">Artikel 15 Openbare kennisgeving</text:span>
        </text:p>
          <text:p text:style-name="al">Met dit artikel wordt invulling gegeven aan het voorschrift van artikel 19, tweede lid van de wet.</text:p>
          <text:p text:style-name="al">In de gemeente Overbetuwe betekent dit dat de vergadering, agenda en bijbehorende stukken, in ieder geval openbaar bekend wordt gemaakt door publicatie in het raadsinformatiesysteem.</text:p>
          <text:p text:style-name="al"/>
          <text:p text:style-name="al">
          <text:span text:style-name="nadrukvet">Hoofdstuk 6 Tijdstip van vergaderen en presentielijsten</text:span>
        </text:p>
          <text:p text:style-name="al"/>
          <text:p text:style-name="al">
          <text:span text:style-name="nadrukvet">Artikel 16 Politieke avond</text:span>
        </text:p>
          <text:p text:style-name="al">Het eerste lid heeft tot doel enige regelmaat in de vergaderingen aan te brengen.</text:p>
          <text:p text:style-name="al">In het tweede en derde lid is de aanvangstijd van de politieke avond tot uitdrukking gebracht.</text:p>
          <text:p text:style-name="al">Ook de uiterlijke eindtijd van de voorronden is aangeven. Door het gebruik van bloktijden, kent elke vergadering begin- en eindtijden. De vergadering bepaalt zelf de vergadertijd per agendapunt. Het staat de fracties vrij om bij een nieuw agendapunt te wisselen van vertegenwoordiger mits dat bij het begin van de vergadering is gemeld.</text:p>
          <text:p text:style-name="al"/>
          <text:p text:style-name="al">De aanvangs- en eindtijd van een voorronde staat vermeld in het tweede lid. De voorronde eindigt in principe niet later dan 22.30 uur. Indien het ernaar uitziet dat een voorronde niet om 22.30 uur beëindigd kan zijn, overlegt de voorrondevoorzitter met de bij de betreffende voorronde aanwezige leden. Als blijkt dat de meerderheid van de leden de agenda die avond nog wil afronden, dan wordt doorvergaderd. Stemmen de aanwezige leden daar niet mee in dan wordt de behandeling van de nog openstaande agendapunten de volgende politieke avond voortgezet.</text:p>
          <text:p text:style-name="al"/>
          <text:p text:style-name="al">De aanvangs- en eindtijd van de raadsvergadering staat vermeld in het derde lid. </text:p>
          <text:p text:style-name="al">De raadsvergadering eindigt in principe om 22.30 uur. Indien de agenda niet kan worden afgerond, kan de vergadering na overleg met de raad worden geschorst en daags erna, dus op woensdag, om 19.30 uur voortgezet. De raad kan een andere dag en aanvangstijdstip voor deze voortzetting bepalen. </text:p>
          <text:p text:style-name="al"/>
          <text:p text:style-name="al">In het vierde lid is het maximale aantal parallelle sessies aangegeven zodat ook de kleinere fracties deze kunnen bemensen. Daarnaast is in dit artikellid de clustering in thema's opgenomen. De agendacommissie kan indien daarvoor een passende aanleiding is bij het opstellen van de agenda in goed overleg besluiten incidenteel af te wijken van de voorgestelde clustering.</text:p>
          <text:p text:style-name="al"/>
          <text:p text:style-name="al">Het vijfde lid brengt tot uitdrukking dat de voorzitter in het bepalen van een andere dag en/of ander aanvangsuur zoveel mogelijk overleg pleegt met de agendacommissie. Op deze wijze houdt de agendacommissie ook bij een politieke avond, die niet op het gebruikelijke tijdstip plaatsvindt, invloed op de datum, het tijdstip en de plaats van de avond.</text:p>
          <text:p text:style-name="al"/>
          <text:p text:style-name="al">Het zesde lid is een nadere uitwerking van artikel 17, eerste lid van de wet. In dit artikel is de vergaderfrequentie neergelegd.</text:p>
          <text:p text:style-name="al"/>
          <text:p text:style-name="al">
          <text:span text:style-name="nadrukvet">Artikel 17 Presentielijsten</text:span>
        </text:p>
          <text:p text:style-name="al">De burgerraadsleden tekenen aan het begin van de voorronden de presentielijst. Zij die de presentielijst tekenen hebben overigens niet de verplichting om de hele voorronde aanwezig te zijn. </text:p>
          <text:p text:style-name="al"/>
          <text:p text:style-name="al">Raadsleden tekenen bij binnenkomst in de vergaderzaal betreffende de raadsvergadering de presentielijst. De verplichting tot het hebben van een presentielijst voor de raad vloeit voort uit artikel 20 van de wet. De handtekeningen op de presentielijst zijn bedoeld om formeel vast te stellen, dat het vergaderquorum aanwezig is. De lijst kan niet dienen om het stemquorum vast te stellen; daarvoor geldt artikel 29 van de wet.</text:p>
          <text:p text:style-name="al"/>
          <text:p text:style-name="al">Het derde lid geeft aan dat aan het einde van de politieke avond beide lijsten door de voorzitter en griffier door ondertekening worden vastgesteld. Dit zal meestal tijdens/na afloop van de raadsvergadering zijn. Beide lijsten moeten ondertekend worden en vanuit praktisch oogpunt is gekozen dit op deze manier in te vullen. Van de raad moet altijd een formele presentielijst zijn en omdat deze toch ondertekend wordt tijdens/na de raadsvergadering, wordt ook de lijst voor de burgerraadsleden meegenomen.</text:p>
          <text:p text:style-name="al"/>
          <text:p text:style-name="al">
          <text:span text:style-name="nadrukvet">Hoofdstuk 7 Raadspreekuur, vragenhalfuur informatiememo’s en voorronden</text:span>
        </text:p>
          <text:p text:style-name="al"/>
          <text:p text:style-name="al">
          <text:span text:style-name="nadrukvet">Artikel 18 Raadspreekuur</text:span>
        </text:p>
          <text:p text:style-name="al">Aan het begin van de politieke avond vindt het raadspreekuur plaats. Als er geen aanmeldingen zijn dan vindt het raadspreekuur niet plaats en start de avond met de raadsvergadering om 19.30 uur.</text:p>
          <text:p text:style-name="al"/>
          <text:p text:style-name="al">Het raadspreekuur is plenair; er vinden dan geen parallelle sessies plaats. Het raadspreekuur is een podium voor inwoners om aandacht te vragen voor onderwerpen die (nog) niet op de agenda van de politieke avond staan. </text:p>
          <text:p text:style-name="al"/>
          <text:p text:style-name="al">Het raadspreekuur is opengesteld voor inwoners, organisaties, verenigingen etc.</text:p>
          <text:p text:style-name="al"/>
          <text:p text:style-name="al">In het derde en vierde lid staan de spelregels voor het raadspreekuur. Stel dat er zich 10 inwoners aanmelden voor het raadspreekuur dan krijgen ze ieder 2 minuten spreektijd.</text:p>
          <text:p text:style-name="al">Tijdens het raadspreekuur is het wel mogelijk om nadere vragen te stellen, maar er is géén plek voor onderlinge discussie.</text:p>
          <text:p text:style-name="al"/>
          <text:p text:style-name="al">Als plaatsvervangend voorzitter wordt een voorzitter uit de voorzitterspoule gekozen die op de betreffende politieke avond geen of een kleine rol als voorzitter heeft in de voorronden. Er wordt geen apart raadslid benoemd. Dit om de overzichtelijkheid te bewaren. De voorzitterspoule bestaat namelijk uit voldoende voorzitters zodat het mogelijk moet zijn om vervanging te kunnen regelen.</text:p>
          <text:p text:style-name="al"/>
          <text:p text:style-name="al">
          <text:span text:style-name="nadrukvet">Artikel 19 Vragenhalfuur informatiememo’s</text:span>
        </text:p>
          <text:p text:style-name="al">Tijdens het vragenhalfuur over informatiememo’s en TIC’s kunnen de raad- en burgerraadsleden de portefeuillehouder om uitleg vragen als een memo daartoe aanleiding geeft en een fractie daarom vraagt. Daarbij moet de vragensteller zich altijd afvragen: is het ‘nice to know’ of ‘need to know’? Dit voorkomt wellicht het stellen van technische en/of schriftelijke vragen over de memo’s. </text:p>
          <text:p text:style-name="al">De vragen mogen politiek van aard zijn. De vragen en antwoorden mogen niet leiden tot een debat. </text:p>
          <text:p text:style-name="al"/>
          <text:p text:style-name="al">
          <text:span text:style-name="nadrukvet">Artikel 20 Voorronde</text:span>
        </text:p>
          <text:p text:style-name="al">Een voorronde kan bestaan uit 1 van de 5 onderstaande vergaderingen. Alle vergaderingen hebben het doel om op de een of andere manier toekomstige besluitvorming voor te bereiden. Het spreekrecht horende bij de verschillende vergadervormen wordt in het betreffende artikel 21 over in- en meespreekrecht uitgelegd. Hieronder wordt kort uiteengezet wat de verschillende bijeenkomsten inhouden<text:span text:style-name="nadrukcur">.</text:span></text:p>
          <text:p text:style-name="al"/>
          <text:p text:style-name="al">- <text:span text:style-name="nadrukvet">voorbereidende vergadering</text:span>: Hierin worden de voorstellen behandeld die besluitvorming vragen in de raadsvergadering. De adviesvorming aan de raad staat centraal: </text:p>
          <text:p text:style-name="al"/>
          <text:list text:style-name="id1-3-2-4-213">
            <text:list-item text:style-override="id1-3-2-4-213-1">
              <text:number>-</text:number>
              <text:p text:style-name="al">Is het voorstel geschikt voor behandeling in de raad?</text:p>
            </text:list-item>
            <text:list-item text:style-override="id1-3-2-4-213-2">
              <text:number>-</text:number>
              <text:p text:style-name="al">Zo ja, als hamerstuk, bespreekstuk of als besluitpunt?</text:p>
            </text:list-item>
          </text:list>
          <text:p text:style-name="al">In de voorbereidende vergaderingen wordt zowel een inhoudelijke als een politieke discussie gevoerd. Voorstellen kunnen als bespreek-, besluit- of hamerstuk naar de raad worden geleid. In de toelichting bij artikel 12a wordt dit onderscheid uitgelegd.</text:p>
          <text:p text:style-name="al"/>
          <text:p text:style-name="al">- <text:span text:style-name="nadrukvet">rondetafelgesprek</text:span><text:span text:style-name="nadrukvet">(RTG en RTGC):</text:span> Het delen van informatie, wensen en opmerkingen staat centraal. Er vindt (nog) geen besluitvorming plaats over het onderwerp, maar er bestaat wel de behoefte aan een gesprek met externen zoals maatschappelijke instellingen, verenigingen etc. Een voordeel is dat de voorbereidende vergaderingen niet belast worden met dergelijke onderwerpen en het helder is dat daar alleen onderwerpen worden behandeld die besluitvorming vragen van de raad. </text:p>
          <text:p text:style-name="al">In een RTG hebben de inwoners, verenigingen en organisaties een belangrijke rol. Zij kunnen meespreken aan tafel in plaats van het toespreken van de leden. Het biedt de leden daarnaast een goede mogelijkheid om te ontdekken wat er over een onderwerp leeft in de gemeenschap. Een RTG is dus altijd gekoppeld aan een onderwerp en op basis van dit onderwerp kunnen externen en op verzoek het college aan tafel aanschuiven.</text:p>
          <text:p text:style-name="al">In een RTGC krijgt ook de consultatie/het overleg met het college een plek over de door het college of de burgemeester verstrekte inlichtingen en het gevoerde bestuur over ‘raadsonderwerpen’. Er blijkt behoefte te zijn aan een dergelijke inpassing in onze vergaderstructuur. Door dit in een RTGC in te passen is er meer duidelijkheid over de verschillende rollen en belast het niet de voorbereidende vergaderingen of de informatiebijeenkomsten. Net zoals een RTG met externe partners gaat het om het verzamelen van informatie waarbij vragen worden gesteld en opmerkingen worden gedeeld. In die zin is een RTG(C) een vrij gesprek waarbij de leden informatie halen bij alle partners (intern dan wel extern) voor het verdere politieke besluitvormingsproces<text:span text:style-name="nadrukcur">. </text:span>In tegenstelling tot een RTG hebben inwoners, verenigingen en organisaties bij een RTGC geen rol en hebben zij geen in- en meespreekrecht. Een RTGC kan zowel door het college als door de raad via een agenderingsverzoek worden aangevraagd. </text:p>
          <text:p text:style-name="al"/>
          <text:p text:style-name="al">- <text:span text:style-name="nadrukvet">hoorzitting</text:span>: De kracht van een hoorzitting zit in het aanhoren en doorvragen van de deelnemers over een bepaald onderwerp/agendapunt. In max. 5 minuten geven de insprekers hun standpunt weer en kunnen de leden aanvullende vragen stellen. Het gaat niet alleen om een podium voor alle betrokkenen, maar ook om het boven tafel halen van informatie uit de samenleving door middel van het doorvragen door de leden van de insprekers. Er vindt echter<text:span text:style-name="nadrukcur"/>geen discussie plaats. Een hoorzitting wordt vooral gehouden bij grote of ingewikkelde onderwerpen; een bepaald onderwerp heeft een grote politieke lading of er spelen veel verschillende soorten belangen. In een hoorzitting is er (meer) de tijd om van alle deelnemers, van inwoner tot deskundige, hun verhaal te horen.</text:p>
          <text:p text:style-name="al"/>
          <text:p text:style-name="al">- <text:span text:style-name="nadrukvet">technische uitlegsessie</text:span>: Het doel is het vragen en geven van technische informatie over specifieke onderwerpen. Te denken valt aan onderwerpen zoals de begroting, de Omgevingswet, grondexploitaties. Het gaat om complexe onderwerpen waar de leden veel mee te maken krijgen en behoefte is aan uitgebreide informatie. Het kan zijn dat het college deze informatie geeft, maar ook externen kunnen een dergelijke uitlegsessie verzorgen.</text:p>
          <text:p text:style-name="al"/>
          <text:p text:style-name="al">- <text:span text:style-name="nadrukvet">informatiebijeenkomst</text:span>: Hierbij staat ook het geven en vragen van informatie centraal, bijvoorbeeld door middel van een presentatie. Het gaat echter niet om technische onderwerpen. Het initiatief voor een informatieavond kan bij verschillende partners liggen. Het college bereidt bijvoorbeeld een bestemmingsplan voor of de raad heeft een onderwerp waar ze over bijgepraat wil worden. Dit kan allemaal plaatsvinden tijdens een informatiebijeenkomst. Deze bijeenkomsten zijn in principe openbaar. </text:p>
          <text:p text:style-name="al"/>
          <text:p text:style-name="al">Doordat er verschillende soorten bijeenkomsten plaats kunnen vinden, staat ook op de agenda aangegeven welke bijeenkomst er plaatsvindt (tweede lid). </text:p>
          <text:p text:style-name="al">Het derde lid benadrukt dat de raads- en burgerraadsleden over hun eigen agenda gaan en dus ook op eigen initiatief een agenderingsverzoek kunnen indienen. Om dit in goed banen te leiden en het voldoende voorbereidingstijd te geven, dienen zij dit te doen middels een agenderingsverzoek waarbij zij de behandeling en de inhoud van het te behandelen onderwerp nader toelichten. Dit agenderingsverzoek loopt bij voorkeur via de agendacommissie. Expliciet staat er bij voorkeur, omdat een lid ook altijd bij het formeel vaststellen van de agenda kan voorstellen een onderwerp toe te voegen (zie artikel 12a, lid 3 van dit RvO over de agenda). </text:p>
          <text:p text:style-name="al">Het vierde lid bepaalt dat bij elke bijeenkomst in de voorronde, met uitzondering van de technische uitlegsessie en de informatiebijeenkomst, een lid per fractie aan tafel zit. Dit komt de slagvaardigheid van de bijeenkomsten ten goede. </text:p>
          <text:p text:style-name="al"/>
          <text:p text:style-name="al">
          <text:span text:style-name="nadrukvet">Artikel 21 In- en meespreekrecht</text:span>
        </text:p>
          <text:p text:style-name="al">Er zijn verschillende mogelijkheden voor inwoners om in te spreken dan wel mee te spreken bij de voorrondes van de politieke avond.</text:p>
          <text:p text:style-name="al">Het eerste lid regelt het spreekrecht in de voorbereidende vergaderingen en informatieavond. Alleen inwoners kunnen gebruik maken van het spreekrecht. Dit betekent dat de raads- en burgerraadsleden vanuit hun functie geen spreekrecht hebben. Zij kunnen namelijk op een andere manier hun punt maken door gebruik te maken van hun rechten.</text:p>
          <text:p text:style-name="al">Rechten die inwoners niet kennen en daarom geldt voor hen exclusief het recht van inspreken. Raads- en burgerraadsleden kunnen uiteraard wel als inwoners in- en meespreken over persoonlijke aangelegenheden. </text:p>
          <text:p text:style-name="al">Alleen degenen die zich vooraf aanmelden bij de griffie kunnen gebruik maken van spreekrecht. </text:p>
          <text:p text:style-name="al">In principe geeft de voorzitter het woord op volgorde van aanmelding. De voorzitter kan van de volgorde afwijken, als dit in het belang is van de orde van de vergadering.</text:p>
          <text:p text:style-name="al">In de <text:span text:style-name="nadrukvet">voorbereidende vergadering</text:span> en de <text:span text:style-name="nadrukvet">informatiebijeenkomst</text:span> krijgt elke inspreker maximaal 5 minuten het woord. De voorzitter verdeelt de spreektijd evenredig over de insprekers als er in totaal, per vergadering, meer dan 3 insprekers zijn. </text:p>
          <text:p text:style-name="al"/>
          <text:p text:style-name="al">Het tweede lid regelt het spreekrecht bij de <text:span text:style-name="nadrukvet">hoorzitting</text:span>. Ook hier geldt dat raads- en burgerraadsleden niet kunnen inspreken. </text:p>
          <text:p text:style-name="al">Elke inspreker krijgt maximaal 5 minuten het woord. De voorzitter verdeelt de spreektijd evenredig over de insprekers als er in totaal meer dan 12 insprekers zijn. De voorzitter kan in bijzondere gevallen afwijken van de maximale lengte van de spreektijd.</text:p>
          <text:p text:style-name="al"/>
          <text:p text:style-name="al">Na de mondelinge toelichting door de inspreker kunnen de raads- en burgerraadsleden aanvullende vragen stellen. Er vindt geen discussie plaats. Omdat dit doorvragen een andere belangrijk onderdeel is van een hoorzitting, staat hier minimaal een ½ uur voor.</text:p>
          <text:p text:style-name="al"/>
          <text:p text:style-name="al">Het derde lid regelt het meespreekrecht bij de <text:span text:style-name="nadrukvet">rondetafelgesprekken (RTG)</text:span>. Ook hier kunnen in het kader van het meespreekrecht alleen inwoners aan tafel die vooraf hebben aangemeld. In een RTG staat het meespreken i.p.v. het toespreken centraal. Externe partners zoals maatschappelijke instellingen/ deskundigen schuiven aan tafel om hun informatie, wensen en opmerkingen te delen met de leden over een bepaald agendapunt. Er is behoefte aan gesprek. Het is een goede mogelijkheid voor de leden om te peilen wat er leeft en welke deskundigheid er is binnen de samenleving over een bepaald onderwerp. Informatie die van belang kan zijn bij besluitvorming in de toekomst.</text:p>
          <text:p text:style-name="al"/>
          <text:p text:style-name="al">In een RTG(C) vindt dus geen onderling debat plaats, er worden geen concrete standpunten ingenomen en van (de voorbereiding van) besluitvorming is (nog) geen sprake.</text:p>
          <text:p text:style-name="al">Voor de 'meespreker' aan een RTG gelden dezelfde spelregels in verband met de orde van de vergaderingen, zoals geregeld in dit reglement, die ook gelden voor de andere deelnemers aan de vergadering.</text:p>
          <text:p text:style-name="al"/>
          <text:p text:style-name="al">De <text:span text:style-name="nadrukvet">technische uitlegsessie</text:span>, het <text:span text:style-name="nadrukvet">RTGC</text:span> en de <text:span text:style-name="nadrukvet">raadsvergadering</text:span> kennen geen in- of meespreekrecht. Alleen als een onderwerp rechtstreeks op de agenda van de raad is geplaatst, dan is er voor dat onderwerp wel inspreekrecht in de raad.</text:p>
          <text:p text:style-name="al"/>
          <text:p text:style-name="al">Voor alle vormen van inspreken/meespreken gelden een aantal regels waarover niet het woord gevoerd kan worden, zoals weergegeven in het vijfde lid. Als een besluit van de raad of het college vatbaar is voor bezwaar en de inwoner belanghebbende is, kan de inwoner een bezwaarschrift indienen. Ook kan een inwoner beroep instellen bij de rechtbank. Verder zijn de benoemingen, keuzen, voordrachten en aanbevelingen van personen uitgesloten van het spreekrecht van inwoners. Omdat inspraak over de benoemingen, keuzen, voordrachten of aanbevelingen van personen - de belangen van - kandidaten al dan niet in de uitoefening van hun ambt of functie kan schaden, kunnen inwoners hierover geen uitlatingen doen.</text:p>
          <text:p text:style-name="al">Inwoners kunnen zich ook niet uitlaten over gedragingen, waarover zij op grond van artikel 9:1 van de Algemene wet bestuursrecht een klacht kunnen indienen. Deze procedure gaat voor het spreekrecht. Inwoners kunnen ook niet inspreken op de reguliere agendapunten zoals de agendapunten: vaststelling agenda, spreekrecht publieke tribune en de ingekomen stukken. Het raadspreekuur is specifiek voor de onderwerpen die niet op de politieke agenda staan.</text:p>
          <text:p text:style-name="al"/>
          <text:p text:style-name="al">
          <text:span text:style-name="nadrukvet">Artikel 22 Advies voorronde</text:span>
        </text:p>
          <text:p text:style-name="al">De voorzitter kan de beraadslaging sluiten, als hij vaststelt dat een onderwerp voldoende is behandeld, tenzij de leden anders beslissen. De voorronden nemen geen beslissingen, maar bereiden toekomstige besluitvorming voor en overlegt met het college en eventuele andere externe partijen. De inhoud van het advies kan heel verschillend zijn. Denk hierbij aan doorgeleiding naar de raad als bespreek-, besluit- of hamerstuk. </text:p>
          <text:p text:style-name="al"/>
          <text:p text:style-name="al">
          <text:span text:style-name="nadrukvet">Artikel 23 Geluidsopnames raadspreekuur, vragenhalfuur en voorronde(n)</text:span>
        </text:p>
          <text:p text:style-name="al">Sinds de invoering van de parallelle livestreams worden naast het raadsspreekuur en de raadsvergadering ook de voorrondes gestreamd. Van deze stream wordt melding gemaakt in dit artikel. </text:p>
          <text:p text:style-name="al"/>
          <text:p text:style-name="al">Van de voorronden worden geen advieslijsten gemaakt, maar schriftelijke terugkoppelingen. Deze terugkoppeling wordt als agenda bijlagen bij de betreffende vergadering geplaatst. </text:p>
          <text:p text:style-name="al"/>
          <text:p text:style-name="al">Voor de terugkoppeling wordt gebruikgemaakt van een standaard format. Hierop wordt door de voorrondegriffier vermeld wat het advies is over vervolgbehandeling van het onderwerp, openstaande vragen, toezeggingen portefeuillehouder etc. </text:p>
          <text:p text:style-name="al">Door de terugkoppeling is het duidelijk wat de afspraken zijn inclusief actiepunten, wie eventueel actie moet ondernemen, hoe het onderwerp wordt behandeld en wanneer het eventueel weer aan de orde komt.</text:p>
          <text:p text:style-name="al"/>
          <text:p text:style-name="al">
          <text:span text:style-name="nadrukvet">Hoofdstuk 8 Nadere invulling voorbereidende vergadering, RTG en raadsvergadering</text:span>
        </text:p>
          <text:p text:style-name="al"/>
          <text:p text:style-name="al">
          <text:span text:style-name="nadrukvet">Artikel 24 Opening voorbereidende vergadering en quorum</text:span>
        </text:p>
          <text:p text:style-name="al">Als meer dan de helft van het aantal zitting hebbende leden aanwezig is kan worden vergaderd. Dit geldt echter alleen voor de voorbereidende vergadering. Hierin wordt besluitvorming in de raad voorbereid en bij minder dan de helft aanwezige leden staat een gedragen adviesvorming over de besluitvorming in de raad onder druk. Dit geldt niet voor de andere bijeenkomsten in de voorronde. Het is zeker niet goed voor de beeldvorming, maar externen zijn uitgenodigd en het voorziet niet in de service om genodigden een volgende keer terug te laten komen. omdat niet voldoende leden aanwezig zijn.</text:p>
          <text:p text:style-name="al">Het quorum wordt dus niet elke vergadering formeel met een presentielijst vastgesteld.</text:p>
          <text:p text:style-name="al">Alleen als het quorum niet aanwezig is, wordt dit formeel vastgesteld door het benoemen van de aanwezige leden (zie het tweede lid). Voor alle leden en andere aanwezigen is het hierdoor duidelijk dat het quorum niet wordt gehaald en het staat ook op de geluid- en beeldregistratie. </text:p>
          <text:p text:style-name="al"/>
          <text:p text:style-name="al">Uiteraard staat op het moment dat de voorzitter bepaalt op welke datum en tijdstip de volgende vergadering plaatsvindt, nog niet vast op welk moment de oproep uitgaat. Indien er enkele dagen tussen de twee vergaderingen zit, mag ervan uit worden gegaan dat het mogelijk is om 24 uur van tevoren een oproep te versturen. Overigens ligt het in de rede dat de voorzitter overlegt met de leden over de datum van een nieuwe vergadering en zal dit in het algemeen de volgende politieke avond zijn.</text:p>
          <text:p text:style-name="al"/>
          <text:p text:style-name="al">Het derde lid voorziet in een regeling voor een nieuwe vergadering als het quorum niet aanwezig is, anders zou de afwezigheid van raads- en burgerraadsleden de voortgang van werkzaamheden kunnen belemmeren.</text:p>
          <text:p text:style-name="al"/>
          <text:p text:style-name="al">
          <text:span text:style-name="nadrukvet">Artikel 25 Opening raadsvergadering; quorum en bezinning</text:span>
        </text:p>
          <text:p text:style-name="al">In de raadsvergadering dient het quorum formeel te worden vastgesteld. Het quorum is het door de wet vastgestelde aantal leden dat aanwezig moet zijn om een vergadering door te kunnen laten gaan. Als er minder leden aanwezig zijn, is de besluitvorming in principe ongeldig. Dit betekent dat de vergadering kan beginnen, indien meer dan de helft van het aantal zitting hebbende raadsleden aanwezig is en de presentielijst heeft getekend. Artikel 20 van de wet voorziet in een procedure voor een tweede vergadering als het quorum niet is gehaald.</text:p>
          <text:p text:style-name="al"/>
          <text:p text:style-name="al">Er is geen verplichting om deel te nemen aan het moment van bezinning en/of er actief respect voor te tonen. </text:p>
          <text:p text:style-name="al"/>
          <text:p text:style-name="al">
          <text:span text:style-name="nadrukvet">Artikel 26 Aantal spreektermijnen</text:span>
        </text:p>
          <text:p text:style-name="al">Indien de leden van mening zijn, dat na de tweede termijn verdere beraadslaging nodig is, kunnen zij daartoe uitdrukkelijk besluiten. Het tweede lid benadrukt dat de voorzitter elke spreektermijn afsluit. Dit behoeft overigens niets te veranderen aan de praktijk dat een portefeuillehouder antwoordt na de inbreng van de leden in de eerste en tweede termijn.</text:p>
          <text:p text:style-name="al"/>
          <text:p text:style-name="al">
          <text:span text:style-name="nadrukvet">Artikel 27 Spreektijd</text:span>
        </text:p>
          <text:p text:style-name="al">De bedoeling van het artikel strekt ertoe te benadrukken dat de leden ook uit eigen initiatief regels kunnen stellen over de spreektijd van de leden. De voorzitter hoeft dit niet voor te stellen. De voorzitter kan in het kader van zijn taak tot het handhaven van de orde tijdens de vergadering wel wijzigingen voorstellen in de omvang van de spreektijd. Ook de agendacommissie kan in de door hem opgestelde voorlopige agenda spreektijden voorstellen, bijvoorbeeld bij de behandeling van de kadernota en de begrotingsbehandeling.</text:p>
          <text:p text:style-name="al"/>
          <text:p text:style-name="al">
          <text:span text:style-name="nadrukvet">Artikel 28 Beraadslaging</text:span>
        </text:p>
          <text:p text:style-name="al">De leden krijgen het recht toegekend om voor te stellen een voorstel gesplitst te behandelen.</text:p>
          <text:p text:style-name="al">Dit brengt tot uitdrukking dat de leden hun eigen werkwijze bepalen. Het recht is aan ieder individueel lid toegekend.</text:p>
          <text:p text:style-name="al"/>
          <text:p text:style-name="al">Tevens wordt in dit artikel geregeld dat er geschorst kan worden voor onderling overleg. Zo kan er een goede afstemming binnen het college, maar ook binnen een en/of meerdere fracties plaatsvinden.</text:p>
          <text:p text:style-name="al"/>
          <text:p text:style-name="al">Indien de schorsing als bedoeld in het tweede lid aan het einde van de tweede termijn plaatsvindt, zijn er vervolgens twee mogelijkheden: er wordt direct tot stemming of adviesvorming overgegaan of aan de beraadslagingen wordt een derde termijn toegevoegd (zie artikel 26).</text:p>
          <text:p text:style-name="al"/>
          <text:p text:style-name="al">
          <text:span text:style-name="nadrukvet">Artikel 29 Deelname beraadslaging door anderen</text:span>
        </text:p>
          <text:p text:style-name="al">In dit artikel wordt uitdrukkelijk geregeld dat, onverminderd artikel 21, eerste en tweede lid van de wet, ook bijvoorbeeld inwoners aan de beraadslaging zouden kunnen deelnemen als de leden daartoe beslissen.</text:p>
          <text:p text:style-name="al">In het tweede lid wordt het begrip 'beslissing' gebruikt. Het gaat hier niet om het besluitbegrip in de zin van de Algemene wet bestuursrecht.</text:p>
          <text:p text:style-name="al"/>
          <text:p text:style-name="al">
          <text:span text:style-name="nadrukvet">Hoofdstuk 9 Orde politieke avond</text:span>
        </text:p>
          <text:p text:style-name="al"/>
          <text:p text:style-name="al">
          <text:span text:style-name="nadrukvet">Artikel 30 Voorstellen van orde</text:span>
        </text:p>
          <text:p text:style-name="al">De voorzitter legt aan de leden ter beslissing voor of er inderdaad sprake is van een voorstel van orde. Voorbeelden van voorstellen van orde zijn:</text:p>
          <text:list text:style-name="id1-3-2-4-302">
            <text:list-item text:style-override="id1-3-2-4-302-1">
              <text:number>-</text:number>
              <text:p text:style-name="al">het wijzigen van de volgorde van de werkzaamheden;</text:p>
            </text:list-item>
            <text:list-item text:style-override="id1-3-2-4-302-2">
              <text:number>-</text:number>
              <text:p text:style-name="al">het tegelijk behandelen van bepaalde onderwerpen en voorstellen;</text:p>
            </text:list-item>
            <text:list-item text:style-override="id1-3-2-4-302-3">
              <text:number>-</text:number>
              <text:p text:style-name="al">het uitstellen van de behandeling van een agendapunt tot een volgende vergadering;</text:p>
            </text:list-item>
            <text:list-item text:style-override="id1-3-2-4-302-4">
              <text:number>-</text:number>
              <text:p text:style-name="al">het uitstellen van de beslissing over een onderwerp of voorstel;</text:p>
            </text:list-item>
            <text:list-item text:style-override="id1-3-2-4-302-5">
              <text:number>-</text:number>
              <text:p text:style-name="al">het schorsen van de vergadering.</text:p>
            </text:list-item>
          </text:list>
          <text:p text:style-name="al">Over een voorstel van orde wordt direct, zonder beraadslaging, besloten door de leden. Bij het staken van de stemmen is het voorstel niet aangenomen, (artikel 32, vierde lid van de wet is hierop niet van toepassing). Een voorstel van orde heeft betrekking op het verloop van de vergadering. </text:p>
          <text:p text:style-name="al"/>
          <text:p text:style-name="al">
          <text:span text:style-name="nadrukvet">Artikel 31 Handhaving orde; schorsing vergadering</text:span>
        </text:p>
          <text:p text:style-name="al">Het eerste lid verzekert dat leden vrijelijk kunnen spreken. Wel zijn interrupties toegestaan voor zover de voorzitter bij een overvloed aan interrupties of in het belang van de voortgang van de beraadslaging niet bepaalt dat een spreker zijn betoog zonder verdere interrupties afrondt.</text:p>
          <text:p text:style-name="al"/>
          <text:p text:style-name="al">Op basis van het tweede lid kunnen alle sprekers in bepaalde gevallen door de betreffende voorzitter tot de orde worden geroepen en kan hen zo nodig over het aanhangige onderwerp het woord ontzegd worden. Ook kan de voorzitter de vergadering schorsen en bij herhaling van de verstoring van de orde, kan hij de vergadering sluiten. In het uiterste geval kan hij een lid het verdere verblijf ontzeggen en hem uit de vergadering doen verwijderen. Indien een lid blijft volharden in zijn gedrag kan hem de toegang tot de vergadering voor ten hoogste drie maanden worden ontzegd. Het vierde lid en vijfde lid sluiten aan bij artikel 26 van de wet, die een dergelijke regeling geeft ten aanzien van raadsleden. Door dit artikel zo op te nemen in het reglement geldt het voor de gehele politieke avond.</text:p>
          <text:p text:style-name="al"/>
          <text:p text:style-name="al">Onder interruptie is overigens niet te verstaan het geven van tekenen van goed- of afkeuring;</text:p>
          <text:p text:style-name="al">deze uitingen worden beschouwd als verstoringen van de orde. Voor wat betreft de handhaving van de orde op de publieke tribune wordt verwezen naar artikel 32 van dit reglement.</text:p>
          <text:p text:style-name="al"/>
          <text:p text:style-name="al">
          <text:span text:style-name="nadrukvet">Artikel 32 Toehoorders en pers</text:span>
        </text:p>
          <text:p text:style-name="al">De hier aangegeven procedurebepalingen zijn gebaseerd op de in artikel 26, eerste en tweede lid van de wet gegeven bevoegdheid aan de voorzitter van de raad om toehoorders die de orde verstoren, te doen vertrekken.</text:p>
          <text:p text:style-name="al"/>
          <text:p text:style-name="al">
          <text:span text:style-name="nadrukvet">Artikel 33 Geluid- en beeldregistraties</text:span>
        </text:p>
          <text:p text:style-name="al">Dit artikel behoeft geen toelichting.</text:p>
          <text:p text:style-name="al"/>
          <text:p text:style-name="al">
          <text:span text:style-name="nadrukvet">Hoofdstuk 10 Specifieke bepalingen raadsvergadering</text:span>
        </text:p>
          <text:p text:style-name="al"/>
          <text:p text:style-name="al">
          <text:span text:style-name="nadrukvet">Paragraaf 1 Zitplaatsen, besluitenlijst en spreekregels</text:span>
        </text:p>
          <text:p text:style-name="al"/>
          <text:p text:style-name="al">
          <text:span text:style-name="nadrukvet">Artikel 34 Zitplaatsen</text:span>
        </text:p>
          <text:p text:style-name="al">Bij het aantreden van een nieuwe raad is een indeling van zitplaatsen van fracties in de raadszaal direct nodig. </text:p>
          <text:p text:style-name="al"/>
          <text:p text:style-name="al">
          <text:span text:style-name="nadrukvet">Artikel 35 Besluitenlijst raad</text:span>
        </text:p>
          <text:p text:style-name="al">De ontwerp-besluitenlijst wordt uiterlijk 7 werkdagen voor de eerstvolgende raadsvergadering gepubliceerd in het raadsinformatiesysteem. Omdat wethouders, de burgemeester, de griffier en de secretaris ook het woord kunnen voeren in de vergadering, kunnen zij in dat geval tevens een voorstel tot verandering van de notulen aan de raad doen.</text:p>
          <text:p text:style-name="al"/>
          <text:p text:style-name="al">Een wijziging moet voor 12.00 uur op de werkdag voor de betreffende raadsvergadering schriftelijk zijn ingediend. Mocht deze maandag géén werkdag zijn, dan verschuift deze deadline naar de laatste werkdag daarvoor (bijv. vrijdag vóór 12.00 uur).</text:p>
          <text:p text:style-name="al"/>
          <text:p text:style-name="al">De griffier verleent de ambtelijke ondersteuning aan de raad. Daarom is in dit artikel de griffier aangewezen om voorstellen tot wijzigingen van de besluitenlijst in ontvangst te nemen, de besluitenlijst op te stellen en de besluitenlijst, samen met de voorzitter, te ondertekenen.</text:p>
          <text:p text:style-name="al"/>
          <text:p text:style-name="al">De besluitenlijst bevat in ieder geval het besluit dat is genomen, wie voor en tegen het besluit was en wat de argumenten van de tegenstemmers waren om tegen te stemmen. Het heeft geen zin om de argumenten van de voorstemmers te noteren, omdat die in het geval van een voorstel van het college, meestal overeen komen met de argumenten van het college.</text:p>
          <text:p text:style-name="al">Alleen in zwaarwegende gevallen kan de griffier op verzoek van een raadslid de (afwijkende) argumenten van een voorstemmer laten opnemen in de besluitenlijst.</text:p>
          <text:p text:style-name="al">De beeldopname van de raadsvergadering wordt zo spoedig mogelijk gepubliceerd in het raadsinformatiesysteem. </text:p>
          <text:p text:style-name="al"/>
          <text:p text:style-name="al">
          <text:span text:style-name="nadrukvet">Artikel 36 Ingekomen stukken; mededelingen</text:span>
        </text:p>
          <text:p text:style-name="al">Over de (aan de raad gerichte) ingekomen stukken worden alleen voorstellen gedaan en besluiten genomen van procedurele aard, bijv. ter kennisname, afwijzen, doorsturen naar een voorronde/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de agendacommissie de wijze van afdoening van de ingekomen stukken vast.</text:p>
          <text:p text:style-name="al"/>
          <text:p text:style-name="al">
          <text:span text:style-name="nadrukvet">Artikel 37 Actualiteitenronde</text:span>
        </text:p>
          <text:p text:style-name="al">De actualiteitenronde heeft het karakter van een beknopte interactie: informatieverstrekking gevolgd door eventuele vragen. </text:p>
          <text:p text:style-name="al"/>
          <text:p text:style-name="al">Om als raad meer grip op verbonden partijen te kunnen hebben is begin 2020 bij wijze van proef al gestart met het agendapunt ‘Verbonden partijen’ op de raadsagenda. De portefeuillehouders alsmede de raadsrapporteurs kunnen dan korte bondige mededelingen doen over verbonden partijen. Het voordeel hiervan is dat raadsleden op de hoogte blijven van over de actuele stand van zaken en ze hun sturende en controlerende rol kunnen versterken. Het agendapunt voorkomt dat mededelingen anders via een informatiememo aan de raad komt. </text:p>
          <text:p text:style-name="al"/>
          <text:p text:style-name="al">Een adequate informatievoorziening tussen college en raad draagt bij aan goed bestuur. De raad legt zich toe op de volksvertegenwoordigende, kaderstellende en controlerende rol. Het college houdt zich bezig met het dagelijks bestuur van de gemeente. Een succesfactor in deze wisselwerking tussen het college en raad is het hebben van respect voor elkaars bevoegdheden en rollen. Het borgen van een goede informatiepositie van de raad is daarbij randvoorwaardelijk. Vandaar het opnemen van het agendapunt ‘Informatievoorziening door het college’ als vast onderwerp op de raadsagenda. </text:p>
          <text:p text:style-name="al"/>
          <text:p text:style-name="al">In het vijfde lid wordt aangegeven dat er tijdens de actualiteitenronde geen mogelijkheid is voor interruptie, wel voor verhelderende vragen. Dit is bedoeld om debat te voorkomen. Als de raad wenst een debat te voeren, dan zijn daar andere middelen voor. </text:p>
          <text:p text:style-name="al"/>
          <text:p text:style-name="al">
          <text:span text:style-name="nadrukvet">Artikel 38 Spreekregels raad</text:span>
        </text:p>
          <text:p text:style-name="al">De regels geven duidelijker structuur aan het debat. In principe is het de bedoeling dat namens een fractie slechts één persoon spreekt vanaf de spreekplaats. </text:p>
          <text:p text:style-name="al">De in het derde lid genoemde bevoegdheid van de voorzitter is vooral bedoeld om te voorkomen dat sprekers door de veelheid aan interrupties niet meer aan hun betoog toekomen, of dat ze niet meer in staat zijn het op gestructureerde wijze af te handelen. Van de raadsleden zelf wordt verwacht dat zij wel gebruik maken van de interrupties, om zodoende het debat te verlevendigen en te concentreren op de belangrijke punten, maar dat zij daarbij wel fatsoenlijk met elkaar blijven omgaan.</text:p>
          <text:p text:style-name="al"/>
          <text:p text:style-name="al">Het zesde lid vormt een uitzondering op de algemene regel dat een lid slechts het woord voert na het aan de voorzitter te hebben gevraagd en van hem te hebben verkregen. Deze volgorde kan gewijzigd worden indien een lid een voorstel van orde doet.</text:p>
          <text:p text:style-name="al"/>
          <text:p text:style-name="al">
          <text:span text:style-name="nadrukvet">Paragraaf 2 Algemene bepalingen over stemming in de raad</text:span>
        </text:p>
          <text:p text:style-name="al"/>
          <text:p text:style-name="al">
          <text:span text:style-name="nadrukvet">Artikel 39 Beslissing raad</text:span>
        </text:p>
          <text:p text:style-name="al">De voorzitter kan de beraadslaging sluiten, als hij vaststelt dat een onderwerp voldoende is toegelicht, tenzij de raad anders beslist. De voorzitter formuleert daarna de te nemen eindbeslissing. Als geen stemming wordt gevraagd, is het voorstel aangenomen op grond van artikel 32, derde lid van de wet.</text:p>
          <text:p text:style-name="al"/>
          <text:p text:style-name="al">
          <text:span text:style-name="nadrukvet">Artikel 40 Stemverklaring raad</text:span>
        </text:p>
          <text:p text:style-name="al">Het is nadrukkelijk niet de bedoeling dat alle leden in een stemverklaring aangeven wat zij in de beraadslaging ook al naar voren hebben gebracht. Daarnaast mogen zij niet het karakter hebben van een derde termijn en mag niet uitlokken tot discussie. Een stemverklaring mag dus geen (nieuwe) tegenspraak uitlokken en er mag alleen kort, zakelijk worden aangegeven waarom een lid of fractie voor of tegenstemt, of om uitleg te geven waarom een lid anders zal stemmen dan de rest van zijn of haar fractie. De stemverklaringen worden gegeven voor de hoofdelijke oproep van de leden dat de stemming begint.</text:p>
          <text:p text:style-name="al"/>
          <text:p text:style-name="al">
          <text:span text:style-name="nadrukvet">Paragraaf 3 Procedures bij stemmingen in de raad</text:span>
        </text:p>
          <text:p text:style-name="al"/>
          <text:p text:style-name="al">
          <text:span text:style-name="nadrukvet">Artikel 41 Stemming; procedure hoofdelijke stemming</text:span>
        </text:p>
          <text:p text:style-name="al">Als een lid te kennen geeft een hoofdelijke stemming te wensen, moet de stemming plaatsvinden. De raad heeft niet de bevoegdheid om van deze bepaling van artikel 32 van de wet af te wijken. Vraagt niemand stemming, dan wordt het voorstel geacht te zijn aangenomen. In de praktijk zal het stemmen gebeuren doordat de voorzitter vraagt om bij hand opsteken aan te geven wie voor - en vervolgens wie tegen - een voorstel is.</text:p>
          <text:p text:style-name="al"/>
          <text:p text:style-name="al">Om te voorkomen dat altijd dezelfde persoon moet beginnen bij hoofdelijke stemming is ervoor gekozen om bij loting een 'primus' aan te wijzen. Er wordt alleen een primusnummer getrokken op het moment dat er om hoofdelijke stemming wordt gevraagd. </text:p>
          <text:p text:style-name="al"/>
          <text:p text:style-name="al">Let op: ieder raadslid dat in de vergadering aanwezig is (en niet door artikel 28 van de wet van deelname aan stemming is uitgesloten), is verplicht om een stem vóór, of een stem tegen, uit te brengen. Echter, iedereen moet meestemmen bij de toelating van de na periodieke verkiezing benoemde leden.</text:p>
          <text:p text:style-name="al"/>
          <text:p text:style-name="al">De beslissing over stemonthouding is voorbehouden aan het individuele raadslid. De raad en de raadsvoorzitter kunnen hierover niet een besluit nemen. Zij kunnen alleen een waarschuwing afgeven dat het te nemen besluit wel eens aanvechtbaar zou kunnen zijn in o.a. een bezwaarschriftenprocedure of bij de bestuursrechter (zie artikel 29 van wet en de daarop gebaseerde jurisprudentie). Het is de verantwoordelijkheid van het individuele raadslid. </text:p>
          <text:p text:style-name="al">Indien een raadslid wel heeft meegestemd, maar dat niet had mogen doen, is het raadsbesluit nog niet ongeldig. Het zich onthouden van stemmen is een uitzondering op de regel; een raadslid kan zich alleen onthouden van stemming op grond van artikel 28 van de wet. In alle andere gevallen is een raadslid verplicht om stelling in te nemen en te stemmen.</text:p>
          <text:p text:style-name="al"/>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style-name="al">
          <text:span text:style-name="nadrukvet">Artikel 42 Volgorde stemming over amendementen en moties</text:span>
        </text:p>
          <text:p text:style-name="al">Dit artikel regelt de volgorde van stemming bij moties, amendementen etc. Een amendement komt in stemming voorafgaande aan de stemming over het voorliggende voorstel. Een motie strekt niet tot de wijziging van een voorliggend besluit; over een motie wordt een apart besluit genomen, nadat de besluitvorming over het aanhangige voorstel is afgerond.</text:p>
          <text:p text:style-name="al"/>
          <text:p text:style-name="al">
          <text:span text:style-name="nadrukvet">Artikel 43 Stemming over personen</text:span>
        </text:p>
          <text:p text:style-name="al">De stemming gebeurt door middel van behoorlijk ingevulde stembriefjes. Een blanco stembriefje wordt niet aangemerkt als een behoorlijk stembriefje. </text:p>
          <text:p text:style-name="al">Wat onder een (niet) behoorlijk ingevuld stembriefje moet worden verstaan, is niet in de wet geregeld en daarom wel in dit reglement. Op grond van artikel 31, eerste lid van de wet geschiedt de stemming bij gesloten en ongetekende stembriefjes. De raad oordeelt of een stembriefje behoorlijk is ingevuld en heeft bij twijfel het laatste woord.</text:p>
          <text:p text:style-name="al"/>
          <text:p text:style-name="al">Bij een benoeming stelt de raad een specifiek persoon aan in een bepaald ambt. Op het stembiljet wordt de naam van de te benoemen persoon of personen vermeld met daarachter de opties 'voor' of 'tegen'. </text:p>
          <text:p text:style-name="al">Bij stemming over meerdere dezelfde vacatures (bijvoorbeeld leden agendacommissie of voorrrondevoorzitters) wordt in meerdere ronden gestemd. Dus stemronde één voor de 1e vacature, stemronde twee voor de 2e vacature etc.</text:p>
          <text:p text:style-name="al"/>
          <text:p text:style-name="al">Onder voordracht wordt verstaan het als kandidaat voorstellen van een persoon voor een bepaald ambt. Een voordracht is voor de raad bindend. Bij een aanbeveling wordt voorgesteld om bepaalde personen voor een bepaald ambt voor te dragen, de raad mag van de aanbeveling afwijken. Het betreft hier een vrije stemming (zie ook toelichting bij artikel 9).</text:p>
          <text:p text:style-name="al"/>
          <text:p text:style-name="al">De griffier verleent de ambtelijke ondersteuning aan de raad en is daarom belast met de vernietiging van de stembriefjes (zevende lid).</text:p>
          <text:p text:style-name="al"/>
          <text:p text:style-name="al">
          <text:span text:style-name="nadrukvet">Artikel 44 Herstemming over personen</text:span>
        </text:p>
          <text:p text:style-name="al">Dit artikel behoeft geen toelichting.</text:p>
          <text:p text:style-name="al"/>
          <text:p text:style-name="al">
          <text:span text:style-name="nadrukvet">Artikel 45 Beslissing door het lot</text:span>
        </text:p>
          <text:p text:style-name="al">Dit artikel behoeft geen toelichting.</text:p>
          <text:p text:style-name="al"/>
          <text:p text:style-name="al">
          <text:span text:style-name="nadrukvet">Hoofdstuk 11 Rechten van raadsleden</text:span>
        </text:p>
          <text:p text:style-name="al"/>
          <text:p text:style-name="al">
          <text:span text:style-name="nadrukvet">Artikel 46 Amendementen</text:span>
        </text:p>
          <text:p text:style-name="al">Het recht van amendement is neergelegd in artikel 147b van de wet. Dit artikel verplicht de raad nadere regels te stellen. Deze nadere regels staan in het tweede tot en met het vierde lid. Op basis van artikel 147b van de wet is de raad verplicht een amendement te behandelen.</text:p>
          <text:p text:style-name="al"/>
          <text:p text:style-name="al">Voor een effectief gebruik van dit instrument is het wenselijk dat ook het individuele raadslid zonder belemmeringen toegang tot het gebruik daarvan heeft (geen drempelsteun). Een raadslid heeft geen steun nodig van andere raadsleden voor het indienen van een amendement. Het is een recht voor elk individueel raadslid. Door het recht van amendement kan de regelgevende taak van de raad reëel inhoud krijgen en mede ten dienste staan van de inkadering en de controle door de raad. Ook kleine fracties en individuele raadsleden worden zo in staat gesteld actief deel te nemen aan de effectuering van de controlerende, vertegenwoordigende en budgettaire functie van de raad. Leden van de raad kunnen aan de raad wijzigingen op het voorstel van het college of op initiatiefvoorstellen indienen; de zgn. amendementen. Er kunnen geen amendementen worden ingediend op een motie.</text:p>
          <text:p text:style-name="al"/>
          <text:p text:style-name="al">Volgorde van stemming is: eerst de (sub)amendementen en dan het betreffende voorstel.</text:p>
          <text:p text:style-name="al">Als de stemming over een amendement staakt, mag niet opnieuw over het voorstel gestemd worden. Het voorstel wordt aangehouden en in de volgende raadsvergadering wordt opnieuw gestemd over het amendement waarover de stemmen staken.</text:p>
          <text:p text:style-name="al"/>
          <text:p text:style-name="al">
          <text:span text:style-name="nadrukvet">Artikel 47 Moties</text:span>
        </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Een besluit over een motie over een niet op de agenda opgenomen onderwerp vindt aan het einde van de vergadering plaats als tenminste een vijfde van de aanwezige leden akkoord is met de behandeling ervan. Hierover dient bij de vaststelling van de agenda te worden gestemd. </text:p>
          <text:p text:style-name="al"/>
          <text:p text:style-name="al">Ook hiervoor geldt dat individuele raadsleden zonder belemmeringen gebruik kunnen maken van dit instrument. Raadsleden kunnen zonder drempelsteun een motie indienen.</text:p>
          <text:p text:style-name="al">In de wet wordt één specifieke motie uitgewerkt: motie van wantrouwen waarbij de raad aangeeft het vertrouwen in een wethouder te hebben verloren. Het is een wethouder niet toegestaan om na een aangenomen motie van wantrouwen aan te blijven.</text:p>
          <text:p text:style-name="al"/>
          <text:p text:style-name="al">
          <text:span text:style-name="nadrukvet">Artikel 48 Initiatiefvoorstel</text:span>
        </text:p>
          <text:p text:style-name="al">Het is de taak van het college aan de raad de nodige voorstellen te doen. Maar raadsleden kunnen ook zelf met een voorstel voor een verordening of beslissing ter behandeling bij de raad indienen. Hiervoor is het recht van initiatief toegekend. leder raadslid kan een initiatiefvoorstel indienen.</text:p>
          <text:p text:style-name="al"/>
          <text:p text:style-name="al">In artikel 147a, eerste lid van de wet is dit uitgewerkt. Het tweede en derde lid van dit artikel bepalen dat de raad regelt op welke wijze een initiatiefvoorstel voor een verordening of beslissing wordt ingediend en behandeld. Uit het vierde lid van artikel 147a volgt dat de raad geen besluit mag nemen over een initiatiefvoorstel dan nadat het college in de gelegenheid is gesteld zijn wensen en bedenkingen ter kennis van de raad te brengen. Uiteraard moet het college daarvoor een redelijke termijn krijgen.</text:p>
          <text:p text:style-name="al"/>
          <text:p text:style-name="al">Pas daarna plaatst de voorzitter het initiatiefvoorstel zo spoedig mogelijk op de agenda.</text:p>
          <text:p text:style-name="al">In het tweede lid is een termijn gesteld van 20 werkdagen om het college in de gelegenheid te stellen zijn wensen en bedenkingen ter kennis van de raad te brengen.</text:p>
          <text:p text:style-name="al"/>
          <text:p text:style-name="al">Het derde lid houdt in dat de agendacommissie het initiatiefvoorstel zo spoedig mogelijk op de agenda plaatst nadat het college in de gelegenheid is gesteld om zijn wensen en bedenkingen ter kennis van de raad te brengen. Als de oproep voor de vergadering al verzonden is, dan plaatst het agendacommissie het niet op de agenda van eerstvolgende, maar daarop volgende raadsvergadering.</text:p>
          <text:p text:style-name="al"/>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
          <text:p text:style-name="al">
          <text:span text:style-name="nadrukvet">Artikel 49 Collegevoorstel</text:span>
        </text:p>
          <text:p text:style-name="al">Dit artikel heeft betrekking op het agenderingsrecht van de raad. De raad is de enige die een voorstel kan agenderen, dat het college heeft voorbereid. Als het college het voorstel heeft voorbereid, betekent dit niet dat het college het door hen voorbereide voorstel kan intrekken als het college van oordeel is dat verdere behandeling van het voorstel niet wenselijk is. De raad moet hier toestemming voor geven.</text:p>
          <text:p text:style-name="al"/>
          <text:p text:style-name="al">Als de raad van oordeel is dat een voorstel niet voldoende is voorbereid, kan de raad het voorstel op grond van het tweede lid nogmaals voor advies aan het college zenden. De raad kan het college bijvoorbeeld verzoeken het voorstel nader te onderbouwen. De raad bepaalt echter of, en wanneer het voorstel, dat door het college verder voorbereid is, opnieuw behandeld wordt. De raad kan dit in dezelfde raadsvergadering regelen, maar de raad kan dit ook aan de agendacommissieoverlaten.</text:p>
          <text:p text:style-name="al"/>
          <text:p text:style-name="al">
          <text:span text:style-name="nadrukvet">Artikel 50 Interpellatie</text:span>
        </text:p>
          <text:p text:style-name="al">Op grond van artikel 155, eerste lid van de wet komt aan individuele leden het recht toe mondelinge vragen te stellen aan het college of de burgemeester. Het interpellatierecht ligt in het verlengde van het mondelinge vragenrecht. Het gaat om een recht van een volksvertegenwoordiger om tijdens een vergadering over een niet-geagendeerde onderwerp inlichtingen aan het college of de burgemeester te vragen. Daarvoor is verlof van de raad voor nodig. Vaak wordt gekozen voor een ondersteuning door de raad bij gewone meerderheid. Maar bij wijze van 'gentleman's agreement' is het gebruikelijk dat de raad een interpellatieverzoek van een lid of fractie alleen om zwaarwegende redenen afwijst. Zo kunnen ook de kleinere fracties in staat worden gesteld om hun punt te maken. Voorwaarde is dan wel dat leden en fracties niet al te lichtvaardig naar dit instrument grijpen. </text:p>
          <text:p text:style-name="al">Om geen discussie hierover te hebben, wordt het verzoek van een interpellatie toegekend indien het wordt gesteund door tenminste een vijfde van de aanwezige leden. </text:p>
          <text:p text:style-name="al">De wethouders zijn geen lid van de raad. Toch is het van belang dat zij bij een instrument als de interpellatie ook op de hoogte worden gesteld van de inhoud van het verzoek. Door de toevoeging in het tweede lid wordt hiervoor gezorgd.</text:p>
          <text:p text:style-name="al"/>
          <text:p text:style-name="al">
          <text:span text:style-name="nadrukvet">Artikel 51 Schriftelijke vragen</text:span>
        </text:p>
          <text:p text:style-name="al">Op grond van deze bepaling kan een raadslid schriftelijke vragen stellen aan het college of de burgemeester, al naar gelang wie verantwoordelijk is. Het karakter van deze vragen is primair van informatieve strekking.</text:p>
          <text:p text:style-name="al"/>
          <text:p text:style-name="al">In principe worden de schriftelijke vragen aangemerkt als niet technische vragen. Het college kan echter besluiten de vragen aan te merken als technische vragen of te splitsen in schriftelijke en technische vragen. Hiervan wordt mededeling gedaan aan de vragensteller. </text:p>
          <text:p text:style-name="al"/>
          <text:p text:style-name="al">De verantwoordelijke wethouder of de burgemeester dient de vragensteller gemotiveerd in kennis te stellen, als de beantwoording niet binnen de gestelde termijn kan plaatsvinden.</text:p>
          <text:p text:style-name="al">In de voorgestelde procedure, neergelegd in het zesde lid, wordt de vragensteller in de gelegenheid gesteld nadere inlichtingen over het antwoord te vragen aan degene die het antwoord heeft gegeven.</text:p>
          <text:p text:style-name="al"/>
          <text:p text:style-name="al">
          <text:span text:style-name="nadrukvet">Artikel 52 Vragenuur</text:span>
        </text:p>
          <text:p text:style-name="al">Deze bepaling vormt een invulling op het voorgestelde artikel 155, eerste lid van de wet met betrekking tot het vragenrecht. Bewust is gekozen voor een algemene regeling van het vragenuur. Omdat het de herkenbaarheid van de controlerende taak van de raad ten goede komt, kan hiervoor een aparte gelegenheid gecreëerd worden. In het vragenuur krijgt de raad de mogelijkheid over vooraf ingebrachte onderwerpen (leden van) het college aan de tand te voelen. Het vragenuur wordt standaard in de raadsvergadering gehouden.</text:p>
          <text:p text:style-name="al"/>
          <text:p text:style-name="al">Het karakter van het vragenuu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 Raadsleden vragen daarmee leden van het college zich te verantwoorden voor het door hen gevoerde bestuur.</text:p>
          <text:p text:style-name="al"/>
          <text:p text:style-name="al">In het tweede lid is een aanmeldingstermijn voor vragen opgenomen vanwege het feit dat wethouders moeten worden uitgenodigd om antwoord te kunnen geven op de vragen van raadsleden. De uiterlijke aanmeldingstermijn is vóór 12.00 uur op de werkdag voor de betreffende raadsvergadering. Mocht deze maandag géén werkdag zijn, dan verschuift deze deadline naar de laatste werkdag daarvoor (bijvoorbeeld vrijdag vóór 12.00 uur).</text:p>
          <text:p text:style-name="al"/>
          <text:p text:style-name="al">Het is aan de voorzitter om te beoordelen of er sprake is van een zekere mate van urgentie. Alleen onderwerpen die echt urgent zijn, gaan door. </text:p>
          <text:p text:style-name="al"/>
          <text:p text:style-name="al">
          <text:span text:style-name="nadrukvet">Hoofdstuk 12 Besloten vergadering tijdens de politieke avond</text:span>
        </text:p>
          <text:p text:style-name="al"/>
          <text:p text:style-name="al">
          <text:span text:style-name="nadrukvet">Artikel 53 Algemeen</text:span>
        </text:p>
          <text:p text:style-name="al">Dit artikel bepaalt dat de bepalingen van dit reglement van overeenkomstige toepassing zijn op een vergadering achter gesloten deuren. Hierbij kan onder meer gedacht worden aan de bepalingen omtrent het tijdig versturen van stukken, het recht van amendement, het recht van motie en het maken van een besluitenlijst. De bepalingen van het reglement zijn echter niet van toepassing, voor zover het toepassen van die bepalingen strijdig is met het besloten karakter van de vergadering. Zo zullen er bijvoorbeeld geen beeld- en geluidsregistraties voor openbaar gebruik gemaakt kunnen worden, vervalt het spreekrecht en de mogelijkheid om als toehoorder op de tribune aanwezig te zijn.</text:p>
          <text:p text:style-name="al"/>
          <text:p text:style-name="al">De door de raad benoemde burgerraadsleden, kunnen een besloten voorronde als lid bijwonen. Zij hebben de eed of de belofte afgelegd. </text:p>
          <text:p text:style-name="al">In de besloten raadsvergadering kunnen zij als toehoorder aanwezig zijn. </text:p>
          <text:p text:style-name="al"/>
          <text:p text:style-name="al">Soms schrijft de wet een besloten vergadering voor waarbij de kring van aanwezigen beperkt blijft (artikel 61 c). Dit is aan de orde als de raad vergadert over de aanbeveling inzake (her)benoeming van een burgemeester waarbij alleen raadsleden, raadsvoorzitter, griffier en eventueel een notulist aanwezig mogen zijn. Voor anderen, onder wie wethouders, gemeentesecretaris, burgerraadsleden is deze vergadering niet toegankelijk. Dat geldt ook voor griffiepersoneel en bodes. Wethouders die door de raad als adviseur aan de vertrouwenscommissie zijn toegevoegd mogen wel bij de besloten vergadering aanwezig zijn.</text:p>
          <text:p text:style-name="al"/>
          <text:p text:style-name="al">Ten aanzien van de informatie die in die vergadering ter kennis van de aanwezigen komt zal de raad moeten besluiten of geheimhouding als bedoeld in artikel 23, vierde lid van de wet wordt opgeheven. Voor beraadslagingen over de bevindingen van de vertrouwenscommissie waarin de aanbeveling wordt vastgesteld geldt ‘eeuwigdurende’ geheimhouding van 75 jaar. </text:p>
          <text:p text:style-name="al"/>
          <text:p text:style-name="al">
          <text:span text:style-name="nadrukvet">Artikel 54 Uitbreiding kring van geheimhouders</text:span>
        </text:p>
          <text:p text:style-name="al">Op 1 april 2023 zijn de nieuwe bepalingen over geheimhouding in de Gemeentewet in werking getreden. In beginsel is het orgaan dat de geheimhouding heeft opgelegd als enige bevoegd om die informatie met anderen te delen. Hierop bestaat één uitzondering namelijk indien informatie onder geheimhouding met de raad is gedeeld, mag daarna alleen de raad deze informatie nog met anderen delen. De raad kan via een verordening nadere regels opstellen over bijvoorbeeld het uitbreiden van de kring van geheimhouders (artikel 88, lid 6, Gemeentewet). Daarin kan de raad bijvoorbeeld regelen dat het college na het verstrekken van informatie aan de raad, alsnog zelf de kring van geheimhouders mag uitbreiden. Het zou dan kunnen gaan om gevallen waarin verstrekking van informatie aan bepaalde partijen, denk aan projectontwikkelaars, voor het college noodzakelijk is in het kader van het dagelijks bestuur, ook nadat deze informatie onder geheimhouding aan de raad is verstrekt. Daarbij is het informeren van de raad wenselijk vanuit de verantwoordelijkheid van de raad en het direct kunnen verifiëren in geval derden over de gedeelde informatie contact zoeken met de raad.</text:p>
          <text:p text:style-name="al"/>
          <text:p text:style-name="al">
          <text:span text:style-name="nadrukvet">Artikel 55 Opheffen geheimhouding </text:span>
        </text:p>
          <text:p text:style-name="al">Op grond van artikel 87 van de wet, kan geheimhouding op informatie worden opgelegd door de raad, het college, de burgemeester en voorronden. De opgelegde geheimhouding met betrekking tot aan de raad verstrekte informatie vervalt, indien de raad de verplichting tot geheimhouding opheft (artikel 89, vierde lid, van de wet). Wel bestaat er een overlegverplichting, waarmee recht wordt gedaan aan het principe van hoor en wederhoor.</text:p>
          <text:p text:style-name="al"/>
          <text:p text:style-name="al">Als de raad een opgelegde geheimhouding opheft, wil dat niet zeggen dat de desbetreffende informatie dan actief openbaar gemaakt moet worden. De Wet open overheid (Woo) is nog steeds op deze informatie van toepassing. Wanneer om openbaarmaking wordt verzocht moet dat verzoek dus aan de uitzonderingsgronden in de Woo worden getoetst om tot een besluit te kunnen komen over het al dan niet openbaar maken van de betreffende informatie. Dan kan inderdaad blijken dat er inmiddels geen grond meer is om openbaarmaking te weigeren. </text:p>
          <text:p text:style-name="al"/>
          <text:p text:style-name="al">
          <text:span text:style-name="nadrukvet">Artikel 56 Besluitenlijst besloten vergadering</text:span>
        </text:p>
          <text:p text:style-name="al">Van de besloten raadsvergadering wordt besluitenlijst opgesteld.</text:p>
          <text:p text:style-name="al">In dit artikel wordt uitwerking gegeven aan artikel 23, vierde lid van de wet. In overeenstemming met artikel 35 van dit reglement is de griffier verantwoordelijk voor de besluitenlijst van de raadsvergadering. Dit geldt ook voor de besluitenlijst van een besloten raadsvergadering. </text:p>
          <text:p text:style-name="al">De besluitenlijst wordt niet verspreid maar uitsluitend voor de raads- en burgerraadsleden ter inzage gelegd bij de griffier. </text:p>
          <text:p text:style-name="al"/>
          <text:p text:style-name="al">
          <text:span text:style-name="nadrukvet">Hoofdstuk 13 Begroting en rekening</text:span>
        </text:p>
          <text:p text:style-name="al"/>
          <text:p text:style-name="al">
          <text:span text:style-name="nadrukvet">Artikel 57 Procedure begroting</text:span>
        </text:p>
          <text:p text:style-name="al">Dit artikel geeft aan dat de raad in principe ieder jaar een andere procedure kan voorstellen om de begroting voor te bereiden c.q. te behandelen. Er is dus geen vaste procedure voor.</text:p>
          <text:p text:style-name="al">Het kan zijn dat er voor gekozen wordt om eerst een hoorzitting of RTG te houden alvorens de stukken in een voorbereidende vergadering of de raad te behandelen.</text:p>
          <text:p text:style-name="al"/>
          <text:p text:style-name="al">
          <text:span text:style-name="nadrukvet">Artikel 58 Procedure jaarrekening</text:span>
        </text:p>
          <text:p text:style-name="al">Dit artikel geeft aan dat de raad in principe ieder jaar een andere procedure kan voorstellen om de jaarrekening voor te bereiden c.q. te behandelen. Er is dus geen vaste procedure voor. Het kan zijn dat er voor gekozen wordt om eerst een hoorzitting of RTG te houden alvorens de stukken in een voorbereidende vergadering of de raad te behandelen.</text:p>
          <text:p text:style-name="al"/>
          <text:p text:style-name="al">
          <text:span text:style-name="nadrukvet">Hoofdstuk 14 Lidmaatschap van andere organisaties</text:span>
        </text:p>
          <text:p text:style-name="al"/>
          <text:p text:style-name="al">
          <text:span text:style-name="nadrukvet">Artikel 59 Verslag en verantwoording</text:span>
        </text:p>
          <text:p text:style-name="al">Leden van de raad (of in voorkomende gevallen de burgemeester, een wethouder of de secretaris), die lid zijn van een algemeen bestuur van een gemeenschappelijke regeling, verrichten aldaar hun taak zowel als leden van dat bestuur en als vertegenwoordiger van en in naam van de gemeente. Voor de wijze, waarop zij in het bestuur van de gemeenschappelijke regeling functioneren, zijn zij verantwoording verschuldigd aan de raad die hen heeft aangewezen. Ook de gemeenschappelijke regeling dient over deze verantwoordingsplicht en over de informatieverstrekking aan de raad bepalingen te bevatten.</text:p>
          <text:p text:style-name="al"/>
          <text:p text:style-name="al">In het eerste lid van dit artikel is een regeling getroffen voor mondelinge verslaglegging (uiteraard kan ook een ander moment worden gekozen). En wordt aangegeven dat bespreking in een voorronde kan plaatsvinden.</text:p>
          <text:p text:style-name="al"/>
          <text:p text:style-name="al">In het tweede lid wordt de mogelijkheid tot het stellen van schriftelijke vragen aangegeven, overeenkomstig de regels, daarvoor gesteld in artikel 51 van dit reglement. </text:p>
          <text:p text:style-name="al"/>
          <text:p text:style-name="al">Het vierde lid voorziet erin dat het artikel ook van toepassing is op andere organisatie, waarin de raad een of meer van zijn leden heeft benoemd; zoals privaatrechtelijke rechtspersonenmen vennootschappen.</text:p>
          <text:p text:style-name="al"/>
          <text:p text:style-name="al">
          <text:span text:style-name="nadrukvet">Hoofdstuk 15 Slotbepalingen</text:span>
        </text:p>
          <text:p text:style-name="al"/>
          <text:p text:style-name="al">
          <text:span text:style-name="nadrukvet">Artikel 60 Uitleg reglement</text:span>
        </text:p>
          <text:p text:style-name="al">Dit artikel behoeft geen toelichting.</text:p>
          <text:p text:style-name="al"/>
          <text:p text:style-name="al">
          <text:span text:style-name="nadrukvet">Artikel 61 Intrekking oude reglement</text:span>
        </text:p>
          <text:p text:style-name="al">Hiermee wordt het Reglement van Orde politieke avond gemeente Overbetuwe 2024, zoals vastgesteld op 27 juni 2024 ingetrokken.</text:p>
          <text:p text:style-name="al"/>
          <text:p text:style-name="al">
          <text:span text:style-name="nadrukvet">Artikel 62 Inwerkingtreding</text:span>
        </text:p>
          <text:p text:style-name="al">Dit artikel bepaalt op welke datum het reglement in werking treedt.</text:p>
          <text:p text:style-name="al"/>
          <text:p text:style-name="al">
          <text:span text:style-name="nadrukvet">Artikel 63 Citeertitel</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241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41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41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Overbetuwe</meta:user-defined>
    <meta:user-defined meta:name="OVERHEID.Informatietype/DC.type">officiële publicatie</meta:user-defined>
    <meta:user-defined meta:name="OVERHEIDop.Rubriek/DC.type">beleidsregel</meta:user-defined>
    <meta:user-defined meta:name="OVERHEID.Gemeente/DCTERMS.publisher">Overbetuwe</meta:user-defined>
    <meta:user-defined meta:name="OVERHEID.Gemeente/OVERHEID.authority">Overbetuwe</meta:user-defined>
    <meta:user-defined meta:name="OVERHEID.TaxonomieBeleidsagendaDecentraal/OVERHEID.category">Bestuur | Organisatie en beleid</meta:user-defined>
    <meta:user-defined meta:name="DC.source">artikel 16 van de Gemeentewet]|[1.0:c:BWBR0005416&amp;artikel=16&amp;g=2026-03-21</meta:user-defined>
    <meta:user-defined meta:name="OVERHEIDop.referentienummer">290534</meta:user-defined>
    <meta:user-defined meta:name="DCTERMS.alternative">Reglement van orde politieke avond gemeente Overbetuwe 2026</meta:user-defined>
    <dc:language>nl</dc:language>
    <meta:user-defined meta:name="OVERHEIDop.locatietype/OVERHEIDop.gebiedsmarkering">Gemeente</meta:user-defined>
    <meta:user-defined meta:name="DC.title">Reglement van orde politieke avond Gemeente Overbetuwe 2026</meta:user-defined>
    <meta:user-defined meta:name="DCTERMS.W3CDTF/DCTERMS.available">2026-06-10</meta:user-defined>
    <meta:user-defined meta:name="DCTERMS.W3CDTF/OVERHEIDop.jaargang">2026</meta:user-defined>
    <meta:user-defined meta:name="OVERHEIDop.publicationIssue">272410</meta:user-defined>
    <meta:user-defined meta:name="OVERHEIDop.betreftRegeling">CVDR762643_1</meta:user-defined>
    <meta:user-defined meta:name="xs:date/OVERHEIDop.startdatum">2026-06-11</meta:user-defined>
    <meta:user-defined meta:name="OVERHEIDop.GmbID/DC.identifier">gmb-2026-272410</meta:user-defined>
    <meta:user-defined meta:name="OVERHEIDop.versieInformatie"/>
  </office:meta>
</office:document-meta>
</file>